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47.2281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ato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DATA PROPOSTA</text:p>
          </table:table-cell>
          <table:table-cell office:value-type="string" table:style-name="ce1">
            <text:p>NUMERO PROPOSTA</text:p>
          </table:table-cell>
          <table:table-cell office:value-type="string" table:style-name="ce1">
            <text:p>DESCRIZIONE SETTORE</text:p>
          </table:table-cell>
          <table:table-cell office:value-type="string" table:style-name="ce1">
            <text:p>DESCRIZIONE TIPO ATTO</text:p>
          </table:table-cell>
          <table:table-cell office:value-type="string" table:style-name="ce1">
            <text:p>DESCRIZIONE SOTTOTIPO ATTO</text:p>
          </table:table-cell>
          <table:table-cell office:value-type="string" table:style-name="ce1">
            <text:p>DATA ATTO</text:p>
          </table:table-cell>
          <table:table-cell office:value-type="string" table:style-name="ce1">
            <text:p>NUMERO AT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DATA AFFISSIONE</text:p>
          </table:table-cell>
          <table:table-cell office:value-type="string" table:style-name="ce1">
            <text:p>ARCHIVIATA</text:p>
          </table:table-cell>
          <table:table-cell office:value-type="string" table:style-name="ce1">
            <text:p>GIORNI IN LAVORAZION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1/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01/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Determina <text:s text:c="2"/>Servizio Progetto Educativo Pomeridiano presso il Comune di Gardone Riviera - periodo dal 10 gennaio 2023 al 9 giugno 2023 - CIG Z17391CB56 – accertamento 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1/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01/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GGIUDICAZIONE DIRETTA AI SENSI– <text:s text:c="2"/>ART. 36, COMMA 2, LETT. A) DEL D.LGS. 18/04/2016 N. 50 E SUCCESSIVE MODIFICHE– GESTIONE ASSOCIATA DEL SERVIZIO DI TELECONTROLLO E TELEASSISTENZA - <text:s text:c="2"/>ANNO 2023 <text:s text:c="2"/>COMUNITA’ MONTANA PARCO ALTO GARDA BRESCIANO - FORNITORE ACB SERVIZI SRL - <text:s text:c="2"/>CIG ZBB397486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Janua Broker Spa – polizza incendio struttura in Salò Piazza Carmine 4 - anno 2023 - CIG ZC3397189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1/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01/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Janua Broker Spa - premi assicurazione auto e furgone aziendali in dotazione al personale – anno 2023 – CIG Z0339718C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1/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1/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Janua Broker Spa - Premio assicurazione annuale responsabilità civile anno 2023 - CIG Z8939718A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rvizio Assistenza alla comunicazione e all’autonomia ADP – presso la scuola dell’infanzia “Don Mazzolari ” Comune di Lonato sul Garda – Incarico servizio tramite scelta del fornitore dall’albo di accreditamento – assunzione impegno di spesa anno scolastico 2022 -2023. <text:s/>Fornitore Cooperativa La Sorgente onlus- <text:s text:c="2"/>nuovo utente A.L. <text:s text:c="2"/>periodo <text:s/>24 gennaio 2023 – 8 giugno 2023.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1/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progetto di tirocinio extracurriculare per persone disabili o svantaggiat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1/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Revisore dei Conti – incarico anno 2023 - CIG Z8E397190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1/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Janua Broker Spa – RC Amministratori premio anno 2023 – CIG Z64397187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Pacchetto Hosting Advanced e Microsoft 365 - Aruba Spa – Impegno anno 2023 – CIG Z7F39718E2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1/20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01/20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Indizione e pubblicazione della selezione pubblica per titoli ed esami per la formazione di una graduatoria per assunzioni a tempo pieno o parziale, determinato per “istruttore direttivo contabile” - categoria D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1/20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Integrazione e aggiornamento dell’Elenco Unico di Ambito - sistema di accreditamento di operatori economici qualificati per l’erogazione di una pluralità di servizi in area educativa, di mediazione familiare, culturale, supporto psicologico e assistenza in un Elenco Unico di Ambito - anno 2022, rinnovabile 2023-2024-2025-2026 (30.06). Convocazione della Commissione – seduta del 25 gennaio 2023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1/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progetto di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1/20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Indizione e pubblicazione della selezione pubblica per titoli ed esami per la formazione di una graduatoria per assunzioni a tempo pieno o parziale, determinato o indeterminato per posti di educatore professionale presso l’agenzia per il lavoro e la formazione o per interventi di integrazione nell’ambito di specifiche progettualità aziendali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1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Affidamento del servizio di pubblicazione su n. 2 quotidiani locali dell’estratto dei bandi di concorso – Numerica editoriale Bresciana Spa e Publi-in soc. Unipersonale srl – CIG Z5739A41C6 - Impegn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2/202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Indizione e pubblicazione “Avviso Pubblico procedura di co-progettazione (tipologia di coprogettazione, art. 55, comma 3, D.Lgs. 117 del 2017) – linea di investimento 1.1.1 - Sostegno alle capacità genitoriali e prevenzione della vulnerabilità delle famiglie e dei bambini - CUP H84H22000090006” - Piano Nazionale Ripresa e Resilienza (PNRR) – Missione 5 “Inclusione e coesione”, Componente 2 “Infrastrutture sociali, famiglie, comunità e terzo settore” – Sottocomponente 1 “Servizi sociali, disabilità e marginalità sociale” - Avviso 1/2022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1/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rvizio sperimentale <text:s/>baby parking Comune di Limone sul Garda – aggiudicazione incarico a La Sorgente Soc. Coop. Onlus per richiesta apertura straordinaria del servizio nei mesi invernali e potenziamento dell’apertura giornaliera - <text:s/>CIG N Z2A39ABAF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ervizio SAD per il Comune di Toscolano-Maderno - periodo 30 gennaio 2023 al 31 dicembre 2023 assunzione impegno di spesa a favore della Cooperativa La Cordata - Ente del terzo settore accreditato nel sistema di accreditamento per la costituzione di un elenco unico fornitori - Ambito n 11 del Garda <text:s/>- nuovo utente A.M. 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1/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rvizio SAD per il Comune di Gargnano – periodo 24/01/2023 al 30/04/2023- estensione impegno di spesa 44/2023 a favore della Cooperativa La Cordata - Ente del terzo settore accreditato nel sistema di accreditamento per la costituzione di un elenco unico fornitori - Ambito n 11 del Garda – integrazione della prestazione in favore di FE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1/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4/02/202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rvizio SAD per il Comune di Gargnano – periodo 24/01/2023 al 28/02/2023- assunzione impegno di spesa a favore della Cooperativa La Cordata - Ente del terzo settore accreditato nel sistema di accreditamento per la costituzione di un elenco unico fornitori - Ambito n 11 del Garda – Nuovo utente <text:s text:c="2"/>C.O.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1/20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2/20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Corso di formazione organizzato da Studio Giallo Srl “il CCNL Funzioni Locali 2019-2021”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2/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2/202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Gestione servizio incontri protetti – Accreditamento di Ambito - periodo anno 2023 - Creditori diversi. CIG Z3F39DB497 (solo per fuori accreditamento)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2/20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2/20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Ingros Carta Giustacchini Spa - Fornitura materiale cancelleria in uso agli uffici aziendali – Impegno anno 2023 - CIG Z6839DB4D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2/202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2/202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Affidamento diretto dell’incarico di collaborazione con l’Azienda Speciale Consortile Garda Sociale inerente l’attività di ricerca di finanziamenti, la formazione di progetti per la partecipazione a bandi di finanziamento, la gestione delle attività di progettazione, coordinamento e programmazione sociale inerenti e conseguenti attività per il periodo dal 15.02.2023 al 15.02.2024. <text:s/>– CIG ZDC39DB4BF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2/202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Nomina commissione di valutazione per la procedura di co-progettazione “Avviso Pubblico procedura di coprogettazione ex art.55, comma 3, d.lgs. n.117 del 2017, di un sistema integrato e diffuso di contrasto alla povertà e alla fragilità sociale - AVVISO 1/2019 PAIS – Progetto IT039-AV01-2020-LOM42-001 - CUP H11B20001180006 e AVVISO 1/2021 PRINS – Progetto IT039-PRINS-2022-LOM42-001 CUP H51H22000080006”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2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webinar per educatori Area lavoro “reddito di cittadinanza e la fase di superamento. La misura e le funzioni dei comuni nel periodo di transizione”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2/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progetto di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2/202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2/202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Procedura di co-progettazione ex art. 55, comma 3, D.Lgs. 117 del 2017– “di un sistema integrato e diffuso di contrasto alla povertà e alla fragilità sociale - AVVISO 1/2019 PAIS – Progetto IT039-AV01-2020-LOM42-001 - CUP H11B20001180006 e AVVISO 1/2021 PRINS – Progetto IT039-PRINS-2022-LOM42-001 CUP H51H22000080006” – Approvazione verbale, Individuazione partner privati – avvio fase di co-progett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2/20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2/202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ervizio ADM per il Comune di Sirmione - periodo 13 febbraio <text:s/>2023 – 30 marzo <text:s/>2023 assunzione impegno di spesa a favore della Cooperativa La Sorgente Onlus <text:s text:c="3"/>- Ente del terzo settore accreditato nel sistema di accreditamento per la costituzione di un elenco unico fornitori - Ambito n 11 del Garda – nuovo utente <text:s/>K.D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2/20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2/202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affidamento diretto <text:s/>del servizio “post scuola pomeridiano” presso i locali della ex biblioteca di Limone Garda in via Caldogno n 2 <text:s/>– periodo 13 febbraio - 31 maggio 2023 – <text:s/>CIG N <text:s/>ZE739D3D27 – Cooperativa la Sorgente Onlus <text:s/>con sede in Montichiari (BS) – <text:s/>procedura in Sintel - ID N 16503017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2/20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2/202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ervizio SAD per il Comune di Gargnano – periodo 09/02/2023 al 31/03/2023- assunzione impegno di spesa a favore della Cooperativa La Cordata - Ente del terzo settore accreditato nel sistema di accreditamento per la costituzione di un elenco unico fornitori - Ambito n 11 del Garda – nuovo utente <text:s text:c="2"/>V.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2/20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Janua Broker Spa - Premio assicurazione annuale 2023 - Progetto ABC – Abitare Bene Comune - CIG Z8339E2CE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2/20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Veronesi srl – servizi e attività informatica anno 2023 – CIG ZE339DB4A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2/20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Procedura Sintel ID 165107271 - Affidamento del servizio di ricerca di finanziamenti, la formazione di progetti per la partecipazione a bandi di finanziamento, la gestione delle attività di progettazione, coordinamento e programmazione sociale inerenti e conseguenti attività - Dott.ssa Elena Rocca periodo 15.02.2023-15.02.2024 - CIG ZDC39DB4BF- Aggiudicazione provvisori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2/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Assunzione a tempo pieno e indeterminato di un “Istruttore Direttivo Servizi”, Categoria D, Area Amministrativa - Segreteri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2/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Indizione e pubblicazione di Avviso pubblico per l'acquisizione di manifestazioni di interesse per la costituzione di un tavolo di co-programmazione per la presentazione di progetti di cui al Fondo per l'Inclusione delle persone con Disabilità - Legge <text:s/>21 maggio 2021, N. 69 (D.G.R. N. 7504/2022).<text:s/>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2/202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CDS Diagnostica Strumentale srl – sorveglianza sanitaria dell’Azienda - Anno 2023. CIG Z8939E2D8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2/20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pese minute e urgenti anno 2023.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2/20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2/202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Procedura di co-progettazione ex art. 55, comma 3, D.Lgs. 117 del 2017– “Percorsi in autonomia per persone con disabilità CUP H84H22000100006” - Piano Nazionale Ripresa e Resilienza(PNRR) – Missione 5 “Inclusione e coesione”, Componente 2 “Infrastrutture sociali, famiglie, comunità e terzo settore” – Sottocomponente 1 “Servizi sociali, disabilità e marginalità sociale” Avviso 1/2022 Linea di attività 1.2.” – Approvazione verbale, individuazione partner privato – avvio fase esecutiva – aggiudicazione provvisori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3/202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Determina di avvio indagine di mercato e di approvazione dell’avviso di indagine di mercato, preordinato all’individuazione degli operatori economici da invitare alla procedura negoziata ai sensi dell’art. 1), comma 2 lettera b), D.L. 76/2020 convertito in Legge n. 120/2020 e ss.mm.ii, finalizzata all’affidamento del servizio educativo dell’Asilo Nido <text:s/>presso il Comune di Limone sul Garda – Via Rovina n. 23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3/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Autorizzazione a contrarre ai sensi dell’art. 36, comma 2, lettera a) del D.Lgs. 50/2016. Affidamento diretto del servizio di gestione gruppi famiglie affidatarie, valutazione monitoraggio psicologico e consulenza famigliare – Progetto Affido Ambito n. 11 del Garda- per il periodo 20/03/2023 - 31/12/2025. CIG Z9A3A3319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3/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Proroga progetto di tirocinio extracurriculare per persone disabili o svantaggiat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2/202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ettifica e proroga del termine per l’iscrizione alla selezione pubblica per titoli ed esami per la formazione di una graduatoria per assunzioni a tempo pieno o parziale, determinato per “istruttore direttivo contabile” - categoria D1 - indetta e pubblicata in data 26.01.2023 dall’Azienda speciale Consortile Garda Sociale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2/202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Procedura Sintel ID 163255942 - Affidamento del servizio “gestione del sito internet istituzionale aziendale – adozione di nuovi applicativi gestionali e infrastruttura informatica” al professionista Ing. Pasquale Curcio per l’anno 2023 - CIG Z05391045A – Aggiudicazione definitiv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1/20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Canone Concessione Croce Rossa - Casa della Fraternità – Annualità 2023. Impegno di spesa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2/202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Integrazione/aggiornamento dell’Elenco Unico di Ambito per il servizio di assistenza per l’autonomia e la comunicazione personale degli studenti con disabilità residenti nei Comuni dell’Ambito Distrettuale 11 del Garda (ADP), anno scolastico 2022-2023, rinnovabile sino all’anno scolastico 2023/2024(31.7), alla luce di quanto emerso dalla seduta della commissione del 23.02.2023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2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ervizio SAD per il Comune di Toscolano-Maderno - periodo 24 febbraio 2023 al 3 maggio <text:s/>2023 assunzione impegno di spesa a favore della Cooperativa La Cordata - Ente del terzo settore accreditato nel sistema di accreditamento per la costituzione di un elenco unico fornitori - Ambito n 11 del Garda <text:s/>- nuovo utente R.G. <text:s/>e riduzione impegno di spesa 2023/40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2/202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3/03/202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Nomina referenti interni all’Azienda per ogni linea di investimento/sub investimento del PNRR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3/202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Nomina commissione di valutazione per la procedura di co-progettazione (tipologia di co-progettazione, art. 55, comma 3, D.Lgs. 117 del 2017) – linea di investimento 1.1.1 - Sostegno alle capacità genitoriali e prevenzione della vulnerabilità delle famiglie e dei bambini - CUP H84H22000090006” - Piano Nazionale Ripresa e Resilienza (PNRR) – Missione 5 “Inclusione e coesione”, Componente 2 “Infrastrutture sociali, famiglie, comunità e terzo settore” – Sottocomponente 1 “Servizi sociali, disabilità e marginalità sociale” - Avviso 1/2022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3/202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Pubblicazione sui quotidiani locali della notizia di proroga del termine per l’iscrizione alla selezione pubblica per istruttore direttivo contabile – Numerica editoriale Bresciana Spa e Publi-in soc. Unipersonale srl – CIG Z413A42451. Impegno di spesa.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1/20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3/202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Gestione degli interventi di prevenzione rivolti a minori in ambito scolastico e territoriale della gestione – periodo dal 12.12.2022 al 31.08.2023 – CIG 9494448A57- La Nuvola nel Sacco e Il Calabrone – costituenda ATI - Impegno di spesa - Attivazione del servizio nelle more delle verifiche dei requisiti di legg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3/202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03/202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Nomina della commissione giudicatrice del concorso pubblico per titoli ed esami per la formazione di una graduatoria per assunzioni a tempo pieno o parziale, determinato o indeterminato per posti di educatore professionale presso l’agenzia per il lavoro e la formazione o per interventi di integrazione nell’ambito di specifiche progettualità aziendali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3/202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3/202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Giustacchini Printing srl – noleggio stampante uffici NIL - Anno 2023 - CIG <text:s/>Z813A4E60D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3/202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3/202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Procedura Sintel ID 165107271 - Affidamento del servizio di ricerca di finanziamenti, la formazione di progetti per la partecipazione a bandi di finanziamento, la gestione delle attività di progettazione, coordinamento e programmazione sociale inerenti e conseguenti attività - <text:s/>periodo 15.02.2023-15.02.2024 - CIG ZDC39DB4BF- Aggiudicazione definitiv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3/202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Autorizzazione a contrarre - affidamento - mediante il mercato elettronico Sintel di Regione Lombardia - servizio di accompagnamento ai cittadini avviso SAP 2023 - periodo 17.04.2023- 31.05.2023 - CIG ZE13A9B005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3/20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Avviso di indagine di mercato, preordinato all’individuazione degli operatori economici da invitare alla procedura negoziata ai sensi dell’art. 1), comma 2 lettera b), D.L. 76/2020 convertito in Legge n. 120/2020 e ss.mm.ii, finalizzata all’affidamento del servizio educativo dell’Asilo Nido <text:s/>presso il Comune di Limone sul Garda - Approvazione verbal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3/03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Procedura Sintel ID 166123034 - Affidamento diretto del servizio di gestione gruppi famiglie affidatarie, valutazione monitoraggio psicologico e consulenza famigliare – Progetto Affido Ambito n. 11 del Garda- per il periodo 20/03/2023 - 31/12/2025. CIG Z9A3A3319E. Aggiudicazione provvisoria –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3/202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Gruppo Maggioli SPA (ex Globo Srl) -– rinnovo contratto di manutenzione sito internet aziendale - servizi di aggiornamento, assistenza e hosting - anno 2023 – CIG Z133A4E5D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3/202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ervizio mensa scolastica alunni ospiti della Comunità - Comune di Salò - Anno 2023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3/202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Pagamento imposta di registro attinente al contratto locazione e sanzioni relative sanzioni per il mancato versamento dell’imposta, per gli anni 2017, 2018, 2019 e 2020, di competenza dell’Azienda Speciale Consortile Garda Sociale.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3/202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Procedura di co-progettazione ex art. 55, comma 3, D.Lgs. 117 del 2017– linea di investimento 1.1.1 - Sostegno alle capacità genitoriali e prevenzione della vulnerabilità delle famiglie e dei bambini - CUP H84H22000090006” - Piano Nazionale Ripresa e Resilienza (PNRR) – Missione 5 “Inclusione e coesione”, Componente 2 “Infrastrutture sociali, famiglie, comunità e terzo settore” – Sottocomponente 1 “Servizi sociali, disabilità e marginalità sociale” - Avviso 1/2022 – Approvazione verbali, Individuazione partner privati – avvio fase di coprogett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3/202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Rettifica della determina n 264 del 31 12.2022 recante “gestione casa della fraternità – “educativa “ ai sensi dell’art. 19 “ulteriori servizi sociali <text:s/>educativi “ <text:s/>CIG 89741685B5 – dichiarazione di minor spesa relativa all’impegno <text:s/>n 66/2023 – dichiarazione di minor entrata <text:s text:c="2"/>relativa all’accertamento n <text:s/>39/2023 - <text:s/>rettifica dell’ordinativo di servizio n 1/2023;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3/202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Servizio SAD per il Comune di Toscolano-Maderno - periodo 24 marzo 2023 al 31 dicembre 2023 assunzione impegno di spesa a favore della Cooperativa La Cordata - Ente del terzo settore accreditato nel sistema di accreditamento per la costituzione di un elenco unico fornitori - Ambito n 11 del Garda - nuovo utente P.E. 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3/202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Servizio SAD per il Comune di Toscolano-Maderno - periodo 22 marzo <text:s/>2023 al 3 magio <text:s/>2023 assunzione impegno di spesa a favore della Cooperativa La Cordata - Ente del terzo settore accreditato nel sistema di accreditamento per la costituzione di un elenco unico fornitori - Ambito n 11 del Garda <text:s/>- nuovo utente A.G. 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3/20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Servizio SAD per il Comune di Gargnano – periodo 14/3/2023 al 31/03/2023- assunzione impegno di spesa a favore della Cooperativa La Cordata - Ente del terzo settore accreditato nel sistema di accreditamento per la costituzione di un elenco unico fornitori - Ambito n 11 del Garda – nuovo utente B.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3/202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Procedura aperta della gestione degli interventi di prevenzione rivolti a minori in ambito scolastico e territoriale della gestione – periodo dal 12.12.2022 al 31.08.2023 – CIG 9494448A57- Aggiudicazione definitiv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3/202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3/202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Officina autoriparazioni Massolini Gianpaolo – Gavardo (BS) – manutenzione straordinaria furgone aziendale FORD TRANSIT DC345VM - Impegno anno 2023 – CIG ZAF3A742A7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3/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progetto di tirocinio extracurriculare per percettori di reddito di cittadinanza<text:s/></text:p>
            <text:p>CUP H69J2000058000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3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progetto di tirocinio extracurriculare per percettori di reddito di cittadinanza<text:s/></text:p>
            <text:p>CUP H69J20000580007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3/20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proroga progetto di tirocinio extracurriculare per persone disabili o svantaggiat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3/20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proroga progetto di tirocinio extracurriculare per persone disabili o svantaggiat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3/20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5/04/202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progetto di tirocinio extracurriculare per persone disabili o svantaggiat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4/202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Sanitaria Servizi Ambientali Srl – sanificazione ambientale Casa Fraternità - manutenzione ordinaria anno 2023 - CIG <text:s text:c="2"/>Z7A3AAD1E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4/202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Elma Spa – manutenzione ordinaria ascensore Casa Fraternità - Anno 2023 -2024 - CIG Z973AAD1E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4/202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Correzione errore materiale determina n. 12 del 04.02.2023 - “Integrazione e aggiornamento dell’Elenco Unico di Ambito - sistema di accreditamento di operatori economici qualificati per l’erogazione di una pluralità di servizi in area educativa, di mediazione familiare, culturale, supporto psicologico e assistenza in un Elenco Unico di Ambito - anno 2022, rinnovabile 2023-2024-2025-2026 (30.06). Convocazione della Commissione – seduta del 25 gennaio 2023”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4/202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Gestione Casa della Fraternità – primo semestre 2023. La Sorgente Società Cooperativa Sociale Onlus - bando di gara di affidamento mediante procedura aperta della gestione delle comunità educative, della casa rifugio, e di ulteriori servizi di housing sociale a favore dei minori e della famiglia - CIG 89741685B5 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4/202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Procedura Sintel ID 1167420779 - Affidamento diretto servizio di accompagnamento ai cittadini avviso SAP 2023 - periodo 17.04.2023- 31.05.2023 - CIG ZE13A9B005 - Aggiudicazione provvisoria –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4/202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Integrazione/aggiornamento dell’Elenco Unico di Ambito per il servizio di assistenza per l’autonomia e la comunicazione personale degli studenti con disabilità residenti nei Comuni dell’Ambito Distrettuale 11 del Garda (ADP), anno scolastico 2022-2023, rinnovabile sino all’anno scolastico 2023/2024(31.7), alla luce di quanto emerso dalla seduta della commissione del 12 aprile 2023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4/202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Servizio SAD per il Comune di Toscolano-Maderno - dichiarazione di economia impegno 2023/40 <text:s/>al capitolo di bilancio n <text:s/>12031451 <text:s/>esercizio finanziario <text:s/>2023 – utenti D.A. – B.M.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4/20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Servizio SAD <text:s/>Comune di Gargnano <text:s/>- dichiarazione di economia dell’impegno di spesa n <text:s/>2023-117 assunto in favore del Fornitore <text:s/>La Cordata Onlus <text:s/>- beneficiario della prestazione B.E.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4/202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Servizio Assistenza alla comunicazione e all’autonomia ADP nel Comune di Sirmione – dichiarazione di economia dell’impegno n 2023-39 - Fornitore Cooperativa La Sorgente Onlus – beneficiario MA.S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4/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Applicazione avanzo vincolato FNA (DGR 5791-2021) esercizio 2022 e conseguenti impegni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3/20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<text:s/>Contributo bonus assistenti famigliari - <text:s/>pratica n° <text:s/>ID 4344544 – assunzione impegno di spesa euro 2.400,00 e liquidazione -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3/20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Servizio Assistenza alla comunicazione e all’autonomia ADP – presso la scuola: dell’infanzia, primaria, secondaria di I° e II° - Comune di Sirmione –Incarico servizio tramite scelta del fornitore dall’albo di accreditamento – assunzione impegno di spesa periodo aprile 30 giugno 2023 dell’anno scolastico 2022 -2023 per potenziamento del servizio. <text:s/>Fornitore Cooperativa La Sorgente Onlus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2/20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Voucher di attivazione del servizio di “sostengo alla fragilità <text:s text:c="2"/>di minori e famiglie- per il Comune di Tignale e Tremosine nell’ambito dei servizi gestiti dalla Comunità Montana P.A.G.B. in gestione associata- <text:s/>Incarico alla Cooperativa La sorgente Onlus – anno 2023 periodo gennaio – giugno 2023- CIG n 89741685B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04/202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Voucher di attivazione del servizio di “sostengo alla fragilità <text:s text:c="2"/>di minori e famiglie- per il Comune di Tignale e Tremosine nell’ambito dei servizi gestiti dalla Comunità Montana P.A.G.B. in gestione associata- <text:s/>Incarico alla Cooperativa La sorgente Onlus – anno 2023 - periodo <text:s/>marzo 2023 – giugno 2023- CIG n 89741685B5- Ordinativo n 4/2023.<text:s text:c="4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2/202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4/202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Entionline – Gruppo Maggioli Spa - Corso formazione privacy in house responsabili P.O.– impegno di spesa – anno 2023 – CIG ZB53A0F47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4/202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Procedura di co-progettazione ex art. 55, comma 3, D.Lgs. 117 del 2017– “di un sistema integrato e diffuso di contrasto alla povertà e alla fragilità sociale - AVVISO 1/2019 PAIS – Progetto IT039-AV01-2020-LOM42-001 - CUP H11B20001180006 e AVVISO 1/2021 PRINS – Progetto IT039-PRINS-2022-LOM42-001 CUP H51H22000080006” - Approvazione verbale, individuazione partner privato – avvio fase esecutiva – aggiudicazione provvisori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4/04/202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Nomina della commissione giudicatrice selezione pubblica per titoli ed esami per la formazione di una graduatoria per assunzioni a tempo pieno o parziale, determinato per “istruttore direttivo contabile” - categoria D1 -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3/202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Veronesi srl - Noleggio pc fissi e portatili e licenze office - anno 2023 - Veronesi srl - CIG Z963A7422C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4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progetto di tirocinio di inclusione sociale per percettori di reddito di cittadinanza</text:p>
            <text:p>CUP H69J2000058000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4/202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Assunzione a tempo determinato e pieno di n. 1 educatore professional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4/202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Servizio SAD per il Comune di Toscolano Maderno - <text:s/>riduzione dell'impegno di spesa <text:s/>n <text:s/>2023-116 assunto al capitolo di bilancio n <text:s/>12031451 <text:s/>con determina n 6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4/202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1/04/2023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Voucher di attivazione del servizio di “sostengo alla fragilità <text:s text:c="2"/>di minori e famiglie- per il Comune di Tremosine nell’ambito dei servizi gestiti dalla Comunità Montana P.A.G.B. in gestione associata- <text:s/>Incarico alla Cooperativa La sorgente Onlus – anno 2023 - periodo <text:s/>aprile <text:s text:c="2"/>2023 – giugno 2023- CIG n 89741685B5- Ordinativo n 5/2023.<text:s text:c="4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4/202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7/04/202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Autorizzazione a contrarre - affidamento mediante il mercato elettronico Sintel di Regione Lombardia del “servizio di manutenzione ordinaria e straordinaria impianti e presidi antincendio degli edifici di pertinenza dell’Azienda Speciale Consortile Garda Sociale” - periodo anni 2023-2024-2025 (31.12) - CIG Z3A3AE9A0D<text:s/>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5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Riparto e assegnazione Fondo Solidarietà Minori - Anno 2022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4/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Procedura Sintel ID 166123034 - Affidamento diretto del servizio di gestione gruppi famiglie affidatarie, valutazione monitoraggio psicologico e consulenza famigliare – Progetto Affido Ambito n. 11 del Garda- per il periodo 20/03/2023 - 31/12/2025. CIG Z9A3A3319E. Aggiudicazione definitiva.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5/202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3/05/202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Contributo bonus assistenti famigliari - pratica n° ID 4575591 <text:s/>– assunzione impegno di spesa di euro 2.400,00 e liquidazione - <text:s/>2023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4/202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Servizio SAD per il Comune di Gargnano – periodo 2/5/2023 al 31/8/2023 - assunzione impegno di spesa a favore della Cooperativa La Cordata - Ente del terzo settore accreditato nel sistema di accreditamento per la costituzione di un elenco unico fornitori - Ambito n 11 del Garda –Utenti A.F. -B.M.- C.C. – C.P. -F.E.O. – V.O.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4/202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ervizio SAD per il Comune di Toscolano-Maderno - periodo 4 maggio <text:s/>2023 al 31 luglio <text:s text:c="2"/>2023 assunzione impegno di spesa a favore della Cooperativa La Cordata - Ente del terzo settore accreditato nel sistema di accreditamento per la costituzione di un elenco unico fornitori - Ambito n 11 del Garda <text:s/>- prosecuzione del servizio - utente R.G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4/202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rvizio SAD per il Comune di Toscolano-Maderno - periodo 4 maggio 2023 – 31 dicembre <text:s/>2023 assunzione impegno di spesa a favore della Cooperativa La Cordata - Ente del terzo settore accreditato nel sistema di accreditamento per la costituzione di un elenco unico fornitori - Ambito n 11 del Garda <text:s/>- utente A.G. 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4/202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ervizio SAD per il Comune di Toscolano-Maderno - periodo 2 maggio 2023 al 31 dicembre <text:s text:c="2"/>2023 assunzione impegno di spesa a favore della Cooperativa La Cordata - Ente del terzo settore accreditato nel sistema di accreditamento per la costituzione di un elenco unico fornitori - Ambito n 11 del Garda <text:s/>- nuovo utente G.V. 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2/202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nti on line – Gruppo Maggioli Spa – Pacchetto “ALL PRIVACY” CIG – Z273A0F46C e “ALL ANTICORRUZONE” – CIG Z5A3A0F471 – Impegno di spesa triennale (2023-2024-2025)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4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Assunzione a tempo pieno e determinato n. 1 impiegato amministrativo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4/202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Proroga del contratto di servizio sociale professionale di base a supporto delle attività sanitarie svolte presso le cliniche “Villa Gemma” in Gardone Riviera e “Villa Barbarano” in Salò – periodo 10.01.2023 - 31.12.2023 - <text:s text:c="2"/>ACCERTAMENTO anno 2023 – IMPEGNO DI SPESA anno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04/20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8/05/202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Corsi di formazione in materia di salute e sicurezza nei luoghi di lavoro a favore di beneficiari rdc cup H81H20000210001 fondo povertà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4/202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5/202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rocedura Sintel ID 1167420779 - Affidamento diretto servizio di accompagnamento ai cittadini avviso SAP 2023 - periodo 17.04.2023- 31.05.2023 - CIG ZE13A9B005 - Aggiudicazione definitiv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5/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Applicazione avanzo vincolato per i progetti approvati ai fini della quota premiale Piano di Zona 2021-2023 - Agenzia dell’Abitare e Process Manager dell’Integrazione - (DGR XI/4563/2021) e modifica vincolo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5/202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OLO Spa - connessione internet "Eolo Top" per gli uffici aziendali – anno 2023 – CIG Z7E3B25F8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5/202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ttivazione progetto di tirocinio extracurriculare per persone disabili o svantaggiate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5/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Assunzione impegno di spesa progetto Agenzia dell'Abitare ( ID Progetto 57) . Premialità Piano di Zona <text:s/>2021-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5/202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05/2023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Acque Bresciane – servizio Idrico Casa della Fraternità – Impegno Anno 2023 – CIG Z0C3AD4E05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5/202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Servizio SAD per il Comune di Gargnano – periodo 31/5/2023 al 31/8/2023 - assunzione impegno di spesa a favore della Cooperativa La Cordata - Ente del terzo settore accreditato nel sistema di accreditamento per la costituzione di un elenco unico fornitori - Ambito n 11 del Garda –Utenti – prot. <text:s/>n 3592 2023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5/202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Gestione Casa della Fraternità – educativa ai sensi art. 19 “ulteriori servizi sociali ed educativi” - CIG 89741685B5 – Impegno di spesa anno 2023 (I° prenotazione sull’anno 2023)- Cooperativa La Sorgente Onlus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-10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5/202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Servizio SAD per il Comune di Toscolano-Maderno - periodo 29 maggio 2023 al 31 dicembre <text:s text:c="2"/>2023 assunzione impegno di spesa a favore della Cooperativa La Cordata - Ente del terzo settore accreditato nel sistema di accreditamento per la costituzione di un elenco unico fornitori - Ambito n 11 del Garda - nuovo utente P.A. -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5/202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Servizio SAD per il Comune di Toscolano-Maderno - periodo 15 maggio 2023 al 31 dicembre 2023 assunzione impegno di spesa a favore della Cooperativa La Cordata - Ente del terzo settore accreditato nel sistema di accreditamento per la costituzione di un elenco unico fornitori - Ambito n 11 del Garda - prosecuzione del servizio - utente P.Y. <text:s/>-<text:s/>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5/202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1/06/2023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Manutenzioni straordinaria presso l’immobile ubicato presso il Comune di Desenzano del Garda in Via Erculiano Papa n 23 – progetto “Casa Viola “- incarico e assunzione impegno di spesa alla Ditta Maruelli Simone - CIG Z423B556E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06/2023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6/2023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Determina a contrarre per la fornitura di energia elettrica a prezzo variabile e servizi connessi mediante adesione a Convenzioni Consip “Convenzione energia 20 – lotto 3” – Fornitore ENEL ENERGIA SPA - periodo 1°agosto 2023 – 31 luglio 2024 –CIG Z903B6F9F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6/2023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Determina a contrarre per affidamento diretto - mediante il mercato elettronico Sintel di regione Lombardia – del progetto “colonia estiva” presso il Comune di Limone sul Garda e “cred” presso il comune di Tremosine “ – 2023 CIG 987664621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06/2023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06/202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Determina a contrarre per l'affidamento diretto mediante <text:s/>il mercato elettronico Sintel di Regione Lombardia <text:s/>del progetto "Cred - Spazio Compiti - Laboratorio Ideando " presso il Comune di Toscolano Maderno - 2023 <text:s/>CIG 9876752995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6/202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Fornitura gas e energia elettrica per “altri immobili” in gestione a Garda Sociale – Impegno di spesa periodo 01.01.2023-31.07.2023 – CIG fornitura Gas Z513B782F0 - <text:s/>CIG fornitura energia elettrica Z423B782D1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6/202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Procedura di co-progettazione ex art. 55, comma 3, D.Lgs. 117 del 2017– “di un sistema integrato e diffuso di contrasto alla povertà e alla fragilità sociale - AVVISO 1/2019 PAIS – Progetto IT039-AV01-2020-LOM42-001 - CUP H11B20001180006 e AVVISO 1/2021 PRINS – Progetto IT039-PRINS-2022-LOM42-001 CUP H51H22000080006” – Aggiudicazione definitiva e stipula conven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3/05/202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Contratto di comodato gratuito uffici Equipe REI e RDC presso Comune Moniga – CUP H81H18000130001 – Convenzione long _42QSFP2018 - Impegno anno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5/202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Utenze Casa della Fraternità – Energia elettrica (fornitore A2A Energia Spa) - CIG Z863B3CA7B - Gas naturale (fornitore Enel Energia Spa) –CIG ZA23B3CA2F- Impegno di spesa periodo dal 1° gennaio al 31 luglio 2023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5/202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Utenze Casa della Fraternità – utenza telefonica e internet - fornitore TIM Spa Impegno di spesa anno 2023 – CIG Z663B3CAA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4/202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Gruppo Maggioli Spa <text:s/>- Abbonamento servizio aggiornamento normativa tramite circolari – CIG ZC83AB7BFC – Impegno di spesa triennale (2023-2024-2025)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5/202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Quota di adesione alla rete BILL e quota di adesione alla Associazione Ibby Italia, Ente Capo Fila del progetto BILL - anno 2023 – Impegno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5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Elma Spa – manutenzione ordinaria non programmata - ascensore Casa Fraternità - Anno 2023 - CIG ZB73B5107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6/202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Proroga contratto di lavoro a tempo determinato e parziale assistente sociale impiegata per il servizio “Servizi ai Comuni” – Periodo 01.06.2023 – 31.12.2023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5/202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Servizio SAD per il Comune di Toscolano-Maderno - periodo 11 maggio 2023 – 31 luglio <text:s/>2023 aumento <text:s/>impegno di spesa n 2023/70 <text:s/>a favore della Cooperativa La Cordata - Ente del terzo settore accreditato nel sistema di accreditamento per la costituzione di un elenco unico fornitori - Ambito n 11 del Garda <text:s/>- <text:s/>A.M 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6/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Applicazione avanzo vincolato “FONDO CAREGIVER FAMILIARE – ANNUALITA’ 2021” (DGR 6576-2022) esercizio 2022 e conseguente impegn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6/2023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6/202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AFFIDAMENTO DIRETTO - MEDIANTE IL MERCATO ELETTRONICO SINTEL DI REGIONE LOMBARDIA – DEL PROGETTO “IDEANDO” – ESTATE 2023 PRESSO IL COMUNE DI MANERBA DEL GARDA - <text:s/>CIG ZAC3B8618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06/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06/2023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Affidamento alla ditta Deda Next Srl del servizio di predisposizione e rendicontazione economico patrimoniale 2022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6/202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6/2023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Corso di formazione organizzato da ACB Servizi Srl “Regis - Misura 5” – Impegno di spesa.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6/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Pagamento contributi in favore di ANAC – Anno 2023.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6/202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Attività di supporto amministrativo agli uffici dell’Azienda Speciale Consortile Garda Sociale. Affidamento incarico di collaborazione professionale a prestazione occasionale al dipendente del comune di Lonato del Garda, per l’anno 2023.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5/202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TARI - Casa della Fraternità – Impegno Anno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5/202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Noleggio stampante uffici N.I.L. <text:s/>– HPFS Rental Srl – Anno 2023 – CIG ZF83B5105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6/20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Assunzione impegno di spesa “FONDO CAREGIVER FAMILIARE – ANNUALITA’ 2022 esercizio 2023 (DGR n. XI / 7605 del 23/12/2022 e DGR n. XI / 7799 del 23/01/2023) e variazione stanziamento capitol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6/20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Assunzione impegno di spesa “FONDO NON AUTOSUFFICIENZA – MISURA B2 - ANNUALITA’ 2022 esercizio 2023 (DGR n. XI / 7751 del 28.12.2022 e DECRETO n. 1581 del 08/02/2023) e variazione stanziamento capitolo.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6/202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Affidamento diretto alla Cooperativa La Sorgente Onlus <text:s text:c="2"/>del progetto “Ideando” presso il Comune di Manerba del Garda <text:s/>2023 – ID procedura gara in Sintel n° 170718711- CIG n ZAC3B86185 –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6/202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Gara per l’affidamento mediante procedura aperta della gestione delle comunità educative, della casa rifugio, e di ulteriori servizi di housing sociale a favore dei minori e della famiglia - CIG</text:p>
            <text:p>89741685b5: aggiudicazione definitiva stipula contratto appalto.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6/202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Acque Bresciane – servizio Idrico Immobili in gestione a Garda Sociale – Impegno di spesa anno 2023 – CIG Z0C3AD4E0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6/20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6/2023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webinar per educatori area lavoro “dal reddito di cittadinanza all’assegno di inclusione e al supporto per la formazione e il lavoro”</text:p>
            <text:p>”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6/202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0/06/2023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Procedura di co-progettazione ex art. 55, comma 3, D.Lgs. 117 del 2017– linea di investimento 1.1.1 - Sostegno alle capacità genitoriali e prevenzione della vulnerabilità delle famiglie e dei bambini - CUP H84H22000090006” - Piano Nazionale Ripresa e Resilienza (PNRR) – Missione 5 “Inclusione e coesione”, Componente 2 “Infrastrutture sociali, famiglie, comunità e terzo settore” – Sottocomponente 1 “Servizi sociali, disabilità e marginalità sociale” - Avviso 1/2022 – Aggiudicazione provvisori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7/202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Servizio SAD per il Comune di Gargnano – periodo 10 luglio 2023 al 31 agosto 2023 - assunzione impegno di spesa a favore della Cooperativa La Cordata - Ente del terzo settore accreditato nel sistema di accreditamento per la costituzione di un elenco unico fornitori - Ambito n 11 del Garda – Beneficiario G.P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6/202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Servizio SAD per il Comune di Gardone R. <text:s/>– periodo dal 1° luglio 2023 <text:s/>al 31 ottobre 2023 - assunzione impegno di spesa a favore della Cooperativa La Cordata - Ente del terzo settore accreditato nel sistema di accreditamento per la costituzione di un elenco unico fornitori - Ambito n 11 del Garda –Utenti codificati al protocollo n 4368 del 29/6/2023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6/202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Affidamento diretto a <text:s/>La Nuvola nel Sacco Società Cooperativa sociale <text:s/>del progetto “CRED – Spazio compiti – Laboratorio Ideando” presso il Comune di Toscolano Maderno - Procedura in Sintel ID n 170566328 - impegno di spesa – CIG N 987675299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6/202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Affidamento diretto alla Cooperativa La Sorgente Onlus <text:s text:c="2"/>del progetto “”Colonia estiva” e “CRED” <text:s/>presso il Comune di Limone sul Garda e Comune di Tremosine- <text:s/>Procedura <text:s/>in Sintel ID n 170563922- impegno di spesa – CIG N 987664621E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7/202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PNRR – Missione 5 “Inclusione e coesione”, Componente 2 “Infrastrutture sociali, famiglie, comunità e terzo settore” – Sottocomponente 1 “Servizi sociali, disabilità e marginalità sociale” – investimento 1.1- sub investimento 1.1.1 - sostegno alle capacità genitoriali e prevenzione della vulnerabilità delle famiglie e di bambini – CUP H84H22000090006 – Accertament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7/202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07/07/2023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PNRR – Missione 5 “Inclusione e coesione”, Componente 2 “Infrastrutture sociali, famiglie, comunità e terzo settore” – Sottocomponente 1 “Servizi sociali, disabilità e marginalità sociale” - investimento 1.1 - sub investimento 1.1.4 – rafforzamento dei servizi sociali e prevenzione del fenomeno del burn out tra gli operatori sociali – CUP H54H2200009000 – Accertament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6/20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Servizi al lavoro - formazion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1/07/2023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proroga progetto di tirocinio extracurriculare per persone disabili o svantaggiate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7/202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07/2023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Progetto Legami Leali: chiusura progetto saldo II anno quota Fondazione Cariplo e Saldo quote di compartecipazione Garda Sociale e Fundraising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6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DOPO DI NOI <text:s/>(DGR 4749/2021 risorse 2020 e DGR 6281/2022 risorse 2021) annualità 2021 e 2022: economie, applicazione avanzo e consegunete assunzione di impegni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7/202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Voucher di attivazione del servizio di “sostengo alla fragilità <text:s text:c="2"/>di minori e famiglie- per il Comune di Tremosine nell’ambito dei servizi gestiti dalla Comunità Montana P.A.G.B. in gestione associata- Incarico alla Cooperativa La sorgente Onlus – anno 2023 - periodo II semestre 2023 - CIG n 89741685B5 - Ordinativo n 8/2023. <text:s text:c="4"/>Minori 1.22-2.22-3.22-4.22-5.22-6.22-7.22-8.23-9.23-10.23-11.23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1/07/202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Voucher di attivazione del servizio di “sostengo alla fragilità <text:s text:c="2"/>di minori e famiglie- per il Comune di Tignale nell’ambito dei servizi gestiti dalla Comunità Montana P.A.G.B. in gestione associata- Incarico alla Cooperativa La sorgente Onlus – anno 2023 - periodo II semestre 2023 - CIG n 89741685B5 - Ordinativo n 7/2023.<text:s text:c="4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6/2023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Contributo bonus assistenti famigliari - pratica n° ID 4614832 – assunzione impegno di spesa di euro 2.400,00 e liquidazion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05/202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4/07/2023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Procedura Sintel ID168445258- Affidamento diretto “servizio di manutenzione ordinaria e straordinaria impianti e presidi antincendio degli edifici di pertinenza dell’Azienda Speciale Consortile Garda Sociale” - periodo anni 2023-2024-2025 (31.12) - CIG Z3A3AE9A0D <text:s/>- Aggiudicazione provvisoria –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6/202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7/2023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Procedura di co-progettazione ex art. 55, comma 3, D.Lgs. 117 del 2017– “Percorsi in autonomia per persone con disabilità CUP H84H22000100006” - Piano Nazionale Ripresa e Resilienza(PNRR) – Missione 5 “Inclusione e coesione”, Componente 2 “Infrastrutture sociali, famiglie, comunità e terzo settore” – Sottocomponente 1 “Servizi sociali, disabilità e marginalità sociale” Avviso 1/2022 Linea di attività 1.2.” – Aggiudicazione definitiva e stipula convenzion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07/202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Servizio SAD per il Comune di Toscolano-Maderno - periodo 24 luglio 2023 al 31 ottobre 2023 assunzione impegno di spesa a favore della Cooperativa La Cordata - Ente del terzo settore accreditato nel sistema di accreditamento per la costituzione di un elenco unico fornitori - Ambito n 11 del Garda – R.G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6/202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Procedura Sintel ID 168445258- Affidamento diretto “servizio di manutenzione ordinaria e straordinaria impianti e presidi antincendio degli edifici di pertinenza dell’Azienda Speciale Consortile Garda Sociale” - periodo anni 2023-2024-2025 (31.12) - CIG Z3A3AE9A0D <text:s text:c="2"/>Aggiudicazione definitiv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7/20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Proroga contratto di lavoro a tempo determinato e parziale impiegata amministrativa per il servizio “Volontaria Giurisdizione” – Periodo 01.08.2023 – 31.07.2024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7/202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Variazione al bilancio finanziario provvisorio 2023-2025 e al bilancio di cassa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7/202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Variazione al bilancio finanziario provvisorio 2023-2025 e al bilancio di cassa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7/202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07/2023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Determina a contrarre - Affidamento diretto dell’attività di consulenza giuridica: percorso di formazione – supervisione giuridica e servizio di consulenza legale telefonica per il servizio Tutela Minori e operatori del servizio sociale professionale dei Comuni – Azienda Speciale Consortile Garda Sociale – periodo 1° settembre 2023 – 1° settembre 2026 – CIG Z3F3BD4D7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7/202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Altro</text:p>
          </table:table-cell>
          <table:table-cell office:value-type="string" table:style-name="ce1">
            <text:p>28/07/2023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Procedura Sintel ID 172500137. Affidamento diretto dell’attività di consulenza giuridica: percorso di formazione – supervisione giuridica e servizio di consulenza legale telefonica per il servizio Tutela Minori e operatori del servizio sociale professionale dei Comuni – Azienda Speciale Consortile Garda Sociale – periodo 1° settembre 2023 – 1° settembre 2026 – CIG Z3F3BD4D75 - Aggiudicazione provvisori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8/202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Albo di accreditamento di operatori economici qualificati per l’erogazione del servizio di assistenza per l’autonomia e la comunicazione personale degli studenti con disabilità (ADP) residenti nei Comuni dell’Ambito Distrettuale 11 del Garda, mediante voucher. PROROGA – RINNOVO per l’anno scolastico 2023/2024 (31.07.2024)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8/202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Modifiche e migliorie delle prassi operative relative all’Avviso per l’Accreditamento di operatori economici qualificati per l’erogazione di una pluralità di servizi in area educativa, di mediazione familiare, culturale, supporto psicologico e assistenza in un Elenco Unico di Ambito - anno 2022, rinnovabile 2023-2024-2025-2026 (30.06): clausole di mitigazione rinunce terzo settore e implementazione sistema di controllo e monitoraggi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8/2023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7/08/2023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Autorizzazione preventiva a contrattare <text:s/>relativa all’affidamento dei lavori di sostituzione della centrale termica presso la Casa della Fraternità - Croce Rossa - CIG A0179979A5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8/202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Studio Giallo S.r.l. Società tra Professionisti - servizio di supporto nella gestione giuridica del personale (CCNL Uneba) per l’anno 2020 – CIG Z372EC86E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8/2023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Sinistro furgone Ford Transit n. 1-8101-2023-0083734- Eurocar Service srl - Impegno di Spes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7/202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Gestione Casa della Fraternità – secondo semestre anno 2023. La Sorgente Società Cooperativa Sociale Onlus - bando di gara di affidamento mediante procedura aperta della gestione delle comunità educative, della casa rifugio, e di ulteriori servizi di housing sociale a favore dei minori e della famiglia - CIG 89741685B5 -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7/202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Servizio SAD per il Comune di Toscolano-Maderno - periodo 1 agosto 2023 al 31 dicembre 2023 assunzione impegno di spesa a favore della Cooperativa La Cordata - Ente del terzo settore accreditato nel sistema di accreditamento per la costituzione di un elenco unico fornitori - Ambito n 11 del Garda – <text:s/>AM CG G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7/2023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Servizio SAD per il Comune di Gargnano – periodo 31 luglio 2023 al 20 agosto 2023 - assunzione impegno di spesa a favore della Cooperativa La Cordata - Ente del terzo settore accreditato nel sistema di accreditamento per la costituzione di un elenco unico fornitori - Ambito n 11 del Garda – Beneficiario R.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7/202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Oneri bancari - Cassa Centrale Banca Cre. Coop. Italiano Spa e Banca del Territorio Lombardo (facente parte del Gruppo Cassa Centrale Banca) di competenza dell’Azienda Speciale Consortile Garda Sociale. Annualità 2023 - Impegno di spes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7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8/08/2023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Affidamento incarico esterno di collaborazione: servizio di segreteria amministrativa coordinamento pedagogico - periodo 01.08.2023 – 31.07.202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08/202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08/2023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Albo di accreditamento di operatori economici qualificati per l’erogazione del servizio di assistenza per l’autonomia e la comunicazione personale degli studenti con disabilità (ADP) residenti nei Comuni dell’Ambito Distrettuale 11 del Garda, mediante voucher. Proroga- Rinnovo per l’anno scolastico 2023/2024 (31.07.2024) conferma elenco enti accreditat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7/202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Vetreria RB di Roberto Baccinelli di Gavardo (BS) – sostituzione vetro finestra sede aziendale - Impegno anno 2023 – CIG Z7B3C148A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7/202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79</text:p>
          </table:table-cell>
          <table:table-cell office:value-type="string" table:style-name="ce1">
            <text:p>Utenze Casa della Fraternità – fornitura Gas naturale (fornitore Enel Energia Spa) CIG Z563C1487B – Impegno di spesa periodo dal 1° agosto al 31 dicembre 2023</text:p>
            <text:p/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7/2023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ELTEL Srl - intervento per riparazione telefono fisso uffici NIL – CIG ZCF3C148B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08/202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SICEL Sas di Malfassi p.i. Fabio &amp; C. - Verifica periodica dell’impianto di terra -Impegno – CIG <text:s/>Z443C1D1CC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8/2023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Veronesi srl – fornitura materiale di consumo anno 2023 – CIG ZE83C2F9F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8/202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Servizio Assistenza alla comunicazione e all’autonomia ADP – presso le scuole dell’infanzia e secondaria di I° - Comune di Tremosine – Incarico servizio tramite scelta del fornitore dall’albo di accreditamento – assunzione impegno di spesa periodo dal settembre 2023 al dicembre 2023 - Fornitore Cooperativa La Sorgente Onlus e Cooperativa la Rondine Onlus.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7/08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Procedura Sintel ID 172500137- Affidamento diretto dell’attività di consulenza giuridica: percorso di formazione – supervisione giuridica e servizio di consulenza legale telefonica per il servizio Tutela Minori e operatori del servizio sociale professionale dei Comuni – Azienda Speciale Consortile Garda Sociale – periodo 1° settembre 2023 – 1° settembre 2026 – CIG Z3F3BD4D75 - Aggiudicazione definitiva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8/202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Dichiarazione di economia a seguito del mancato avvio del progetto “Ideando “presso il Comune di Manerba del Garda affidato alla Cooperativa La Sorgente Onlus <text:s text:c="2"/>– ID procedura gara in Sintel n° 170718711- CIG n ZAC3B86185 determina n 141 del 28/6/2023 –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8/20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8/08/2023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Affidamento incarico occasionale retribuito per attività di supporto tecnico dell’Ufficio Ragioneria dell’Azienda Speciale Consortile Garda Sociale periodo 01/01/2023-31/12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5/06/202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1/09/2023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Integrazione incarico riqualificazione progetto Palazzo Fantoni – Studio 70% architettura Società tra professionisti SRL – progetto definitivo e progetto esecutivo – CIG Z633B461D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8/202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Servizio Assistenza alla comunicazione e all’autonomia ADP – presso le scuole dell’infanzia scuola primaria e secondaria di I° - Comune di Gardone Riviera <text:s/>– Incarico servizio tramite scelta del fornitore dall’albo di accreditamento – assunzione impegno di spesa periodo dal settembre 2023 al dicembre 2023 e dal gennaio 2024 al giugno 2024 <text:s/>- Fornitore Cooperativa la Nuvola nel Sacco e Cooperativa Elefanti Volant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8/08/2023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Servizio SAD per il Comune di Gargnano – periodo 1 settembre 2023 – 31 dicembre 2023 - assunzione impegno di spesa a favore della Cooperativa La Cordata - Ente del terzo settore accreditato nel sistema di accreditamento per la costituzione di un elenco unico fornitori - Ambito n 11 del Garda – Beneficiari diversi (prot n 5828/2023)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8/202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Servizio Assistenza alla comunicazione e all’autonomia ADP – presso la scuola dell’infanzia, primaria, secondaria di I° e secondaria di II° Comune di Toscolano Maderno – Incarico servizio tramite scelta del fornitore dall’albo di accreditamento – assunzione impegno di spesa periodo dal settembre 2023 al dicembre 2023 - Fornitore Cooperativa La Sorgente Onlus e Cooperativa – Cooperativa La Rondine Soc. Coop. Onlus – Cooperativa La Nuvola nel Sacco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7/202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Fornitura gas per “altri immobili” in gestione a Garda Sociale – Impegno di spesa periodo 01.08.2023 - 31.12.2023 – CIG ZC73C1488B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7/202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Spese condominiali immobili in gestione a Garda Sociale – Impegno anno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8/202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09/2023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Ingros Carta Giustacchini Spa - Fornitura materiale cancelleria in uso agli uffici aziendali – Impegno II semestre anno 2023 - CIG ZA33C2FA03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9/202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Servizio SAD per il Comune di Gardone Riviera –settembre 2023 – ottobre <text:s/>2023 - assunzione impegno di spesa a favore della Cooperativa La Cordata - Ente del terzo settore accreditato nel sistema di accreditamento per la costituzione di un elenco unico fornitori - Ambito n 11 del Garda –beneficiario acclarato al numero di protocollo 6044/2023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8/2023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Servizio Assistenza alla comunicazione e all’autonomia ADP – presso la scuola primaria, secondaria di I° e secondaria di II° <text:s/>Comune di Pozzolengo <text:s text:c="3"/>– Incarico servizio tramite scelta del fornitore dall’albo di accreditamento – assunzione impegno di spesa periodo dal settembre 2023 al dicembre 2023 - <text:s/>dal gennaio 2024 al giugno 2024 - Fornitore Cooperativa La Sorgente Onlus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8/2023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Servizio Assistenza alla comunicazione e all’autonomia ADP – presso le scuole primaria e secondaria di I° - Comune di Gargnano – Incarico servizio tramite scelta del fornitore dall’albo di accreditamento – assunzione impegno di spesa periodo dal settembre 2023 al dicembre 2023 e dal gennaio 2024 al giugno 2024 <text:s/>- Fornitore Cooperativa la Nuvola nel Sacco -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4/09/202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Servizio Assistenza alla comunicazione e all’autonomia ADP – presso la scuola secondaria di I° Comune di Lonato del Garda – Incarico servizio tramite scelta del fornitore dall’albo di accreditamento – assunzione impegno di spesa periodo dal settembre 2023 al dicembre 2023 - <text:s/>dal gennaio 2024 al giugno 2024 - Fornitore Cooperativa La Sorgente Onlus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9/202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Servizio Assistenza alla comunicazione e all’autonomia ADP – presso le scuole dell’infanzia Comune di Tignale – Incarico servizio tramite scelta del fornitore dall’albo di accreditamento – assunzione impegno di spesa periodo da <text:s/>settembre 2023 al giugno 2024 - Fornitore Cooperativa La <text:s/>Rondine Onlus.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9/2023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AFFIDAMENTO diretto ai sensi dall’art. 50 comma 1, lettera b) del D.l.gs. n 36/2003 codice degli appalti</text:p>
            <text:p>– del servizio “PRE SCUOLA “presso la sede del C.A.G. ubicata nella Scuola Elementare di Toscolano Maderno - Periodo 12 settembre 2023 – 31 dicembre 2023 Cooperativa La Nuvola nel Sacco Onlus – <text:s/>CIG Z5F3C54698 - assunzione impegno di spesa<text:s text:c="2"/>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8/202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Servizio Assistenza alla comunicazione e all’autonomia ADP – presso le scuole dell’infanzia, scuola primaria, secondaria di I° e secondaria di II° <text:s/>Comune di Sirmione <text:s text:c="2"/>– Incarico servizio tramite scelta del fornitore dall’albo di accreditamento – assunzione impegno di spesa periodo dal settembre 2023 al dicembre 2023 - Fornitore Cooperativa La Sorgente Onlus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/08/202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Gestione Casa della Fraternità – educativa ai sensi art. 19 “ulteriori servizi sociali ed educativi” - CIG 89741685B5 – Impegno di spesa anno 2023 (II° prenotazione sull’anno 2023) - Cooperativa La Sorgente Onlus – ORD. N° 9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8/2023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7/09/2023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Servizio Assistenza alla comunicazione e all’autonomia ADP – presso la scuola primaria, secondaria di I° e di II° - Comune di Polpenazze del Garda <text:s text:c="3"/>– Incarico servizio tramite scelta del fornitore dall’albo di accreditamento – assunzione impegno di spesa periodo dal settembre 2023 al dicembre 2023 - <text:s/>dal gennaio 2024 al giugno 2024 - Fornitore Cooperativa La Sorgente Onlus e Cooperativa – Cooperativa La Rondine <text:s/>Soc. Coop. Onlus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9/2023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Servizio SAD per il Comune di Toscolano-Maderno - periodo 13 settembre <text:s/>2023 al 31 dicembre 2023 assunzione impegno di spesa a favore della Cooperativa La Cordata - Ente del terzo settore accreditato nel sistema di accreditamento per la costituzione di un elenco unico fornitori - Ambito n 11 del Garda – <text:s/>utente acclarato al protocollo n <text:s/>6134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9/202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rvizio Assistenza alla comunicazione e all’autonomia ADP – presso le scuole dell’infanzia, secondaria di II° Comune di Sirmione <text:s text:c="2"/>– Incarico servizio tramite scelta del fornitore dall’albo di accreditamento – assunzione impegno di spesa periodo dal 19 settembre 2023 al dicembre 2023 - Fornitore Cooperativa La Sorgente Onlus – 4 minori-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09/2023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rvizio SAD per il Comune di Gargnano – periodo 12 settembre 2023 al 31 ottobre 2023 - assunzione impegno di spesa a favore della Cooperativa La Cordata - Ente del terzo settore accreditato nel sistema di accreditamento per la costituzione di un elenco unico fornitori - Ambito n 11 del Garda – Beneficiario C.M.P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8/2023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2/09/202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ervizio Assistenza alla comunicazione e all’autonomia ADP – presso la scuola dell’infanzia, <text:s/>primaria, secondaria di I° e secondaria di II° <text:s/>Comune di Lonato del Garda – Incarico servizio tramite scelta del fornitore dall’albo di accreditamento – assunzione impegno di spesa periodo dal settembre 2023 al dicembre 2023 - <text:s/>dal gennaio 2024 al giugno 2024 - Fornitore Cooperativa La Sorgente Onlus e Cooperativa – Cooperativa Elefanti Volanti;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09/202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09/2023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Servizi di accoglienza pomeridiana <text:s/>a favore di minori residenti nei Comuni di Gardone Riviera e Tremosine - periodo dal 3 ottobre 2023 al 7 giugno 2024 <text:s/>- <text:s/>Affidamento diretto alla Cooperativa La Sorgente Onlus con sede a Montichiari in Via Brescia n 20 <text:s/>cig n Z413C5D58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9/202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Servizio SAD per il Comune di Gardone Riviera – <text:s/>integrazione assunzione impegno di spesa a favore della Cooperativa La Cordata - Ente del terzo settore accreditato nel sistema di accreditamento per la costituzione di un elenco unico fornitori - Ambito n 11 del Garda – beneficiari diversi 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8/2023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Veronesi srl - Noleggio pc fissi e portatili e licenze office – 36 mesi - Veronesi srl – CIG Z823C2F9F1 – CUP H81H20000210001 - QSFP 202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08/2023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9/09/2023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Procedura di co-progettazione ex art. 55, comma 3, D.Lgs. 117 del 2017– linea di investimento 1.1.1 - Sostegno alle capacità genitoriali e prevenzione della vulnerabilità delle famiglie e dei bambini - CUP H84H22000090006” - Piano Nazionale Ripresa e Resilienza (PNRR) – Missione 5 “Inclusione e coesione”, Componente 2 “Infrastrutture sociali, famiglie, comunità e terzo settore” – Sottocomponente 1 “Servizi sociali, disabilità e marginalità sociale” - Avviso 1/2022 - Aggiudicazione definitiva – impegno - stipula conven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9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Indizione e pubblicazione “AVVISO PUBBLICO DI COPROGRAMMAZIONE AI SENSI DELL'ART. 55 DEL D.LGS 117/2017 CON SOGGETTI DEL TERZO SETTORE E ALTRI SOGGETTI PER FAVORIRE E PROMUOVERE UN SISTEMA INTEGRATO DI CONTRASTO ALLA POVERTA’ E ALLA FRAGILITA’ SOCIALE”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8/202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Dopo di Noi interventi legge n. 112/2016 a favore di persone con disabilità grave, prive del sostegno familiare DGR 6281/2022 risorse annualità 2022: assunzione di impegni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07/202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Spese amministrative di varia natura relative all’annualità 2023, fra cui liquidazione di tasse, imposte, bolli e altri diritti di competenza dell’Azienda Speciale Consortile Garda Sociale. Impegno di spesa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9/202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Progetto ID 3177168 ONDE. Connessione tra giovani e futuro, Bando La Lombardia dei Giovani 2021, Erogazione acconto partners di progett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1/09/202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Progetto ID 3829309 Legami di territorio e +!, Bando E-state e + insieme, DGR 6490/2022. Saldo contributi partners di progett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09/202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09/2023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Servizio Assistenza alla comunicazione e all’autonomia ADP – presso la scuola primaria, Comune di Pozzolengo – modifica scelta da parte del beneficiario assunzione nuovo impegno di spesa periodo dal 19 settembre 2023 al dicembre 2023 - dal gennaio 2024 al giugno 2024 - Fornitore Cooperativa Olinda e dichiarazione di economia.<text:s text:c="2"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9/202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9/09/2023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Assunzione a tempo pieno e determinato n. 1 impiegato amministrativo presso la sede aziendal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9/2023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10/2023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Contributo bonus assistenti famigliari - pratica n° ID 4947619 MP – assunzione impegno di spesa di euro 2.000,00 e liquidazione del contributo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0/202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9/10/2023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Avviso pubblico di co programmazione ai sensi dell'art. 55 del d. lgs 117/2017 con soggetti del terzo settore e altri soggetti per favorire e promuovere un sistema integrato di contrasto alla povertà e alla fragilità sociale Ammissione candidature <text:s/>ETS e nomina referente tavoli di co programm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9/202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1/10/2023</text:p>
          </table:table-cell>
          <table:table-cell office:value-type="string" table:style-name="ce1">
            <text:p>220</text:p>
          </table:table-cell>
          <table:table-cell office:value-type="string" table:style-name="ce1">
            <text:p>Contributo bonus assistenti famigliari - pratica n° ID 4939273 T.G. – assunzione impegno di spesa di euro 2.400,00 e liquidazione del contributo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09/202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1/10/2023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AFFIDAMENTO diretto ai sensi dall’art. 50 comma 1, lettera b) del D.l.gs. n 36/2003 codice degli appalti del servizio CAG (Centro aggregativo Giovani) in Toscolano Maderno - Periodo 2 ottobre 2023 al 31 dicembre 2023 - CIG N Z633C7B83B- Cooperativa La Nuvola nel Sacco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0/202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1/10/2023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Servizio Assistenza alla comunicazione e all’autonomia ADP – presso la scuola primaria Don Milani del Comune di Lonato del Garda – integrazione dell’orario per la prestazione rivolta al minore acclarato al protocollo n 6779 del 6/10/2023 – periodo dal 9 ottobre 2023 al giugno 2024 - Fornitore Cooperativa La Sorgente Onlus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10/202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3/10/2023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Aggiudicazione diretta <text:s text:c="2"/>ai sensi dell’art. 50 del D.lgs. 36/2023 – procedura Sintel n 175165223 Cooperativa La Sorgente Onlus con sede a Montichiari (BS) - “Sportello per la Volontaria Giurisdizione e Protezione Giuridica” – Ambito n 11 del Garda <text:s text:c="2"/>periodo 16/10/2023 al 19/4/2024 – <text:s/>CIG <text:s/>n. <text:s/>Z913CCF720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10/2023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0/2023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Servizio SAD per il Comune di Gargnano – periodo 16 ottobre 2023 – 31 dicembre 2023 - assunzione impegno di spesa a favore della Cooperativa La Cordata - Ente del terzo settore accreditato nel sistema di accreditamento per la costituzione di un elenco unico fornitori - Ambito n 11 del Garda – beneficiario P.F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0/2023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0/2023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Servizio Assistenza alla comunicazione e all’autonomia ADP – presso la scuola dell’infanzia di Lonato “C. Woytjla” (ns protocollo n 6777 del 6/10/2023) – Incarico servizio tramite scelta del fornitore dall’albo di accreditamento – assunzione impegno di spesa per la prestazione relativa al periodo dal 16 ottobre 2023 al dicembre 2023 - dal gennaio 2024 al giugno 2024 - Fornitore Cooperativa La Sorgente Onlus.<text:s/>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2/10/2023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0/2023</text:p>
          </table:table-cell>
          <table:table-cell office:value-type="string" table:style-name="ce1">
            <text:p>226</text:p>
          </table:table-cell>
          <table:table-cell office:value-type="string" table:style-name="ce1">
            <text:p>Servizio Assistenza alla comunicazione e all’autonomia ADP – presso la scuola secondaria di II° di Lonato “CFP Zanardelli ” (ns protocollo n 6846 del 9/10/2023) – Incarico servizio tramite scelta del fornitore dall’albo di accreditamento – assunzione impegno di spesa per la prestazione relativa al periodo dal 30 ottobre 2023 al dicembre 2023 - dal gennaio 2024 al giugno 2024 - Fornitore Cooperativa La Sorgente Onlus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0/202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6/10/2023</text:p>
          </table:table-cell>
          <table:table-cell office:value-type="string" table:style-name="ce1">
            <text:p>227</text:p>
          </table:table-cell>
          <table:table-cell office:value-type="string" table:style-name="ce1">
            <text:p>Variazione al bilancio finanziario 2023/2025 e al bilancio di cassa per l'annualità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10/202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9/10/2023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Variazione al bilancio finanziario 2023-2025 e al bilancio di cassa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8/10/2023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19/10/2023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Approvazione avviso pubblico per la formazione di long list per incarichi di supervisori esperti per l’attuazione delle attività previste dal Piano Nazionale Ripresa e Resilienza (PNRR) – Missione 5 “Inclusione e coesione”, Componente 2 “Infrastrutture sociali, famiglie, comunità e terzo settore” – Sottocomponente 1 “Servizi sociali, disabilità e marginalità sociale” - Avviso 1/2022 attività 1.1.4 - Rafforzamento dei servizi sociali e prevenzione del fenomeno del burn out tra gli operatori sociali. CUP H54H2200009000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9/10/202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0/10/2023</text:p>
          </table:table-cell>
          <table:table-cell office:value-type="string" table:style-name="ce1">
            <text:p>230</text:p>
          </table:table-cell>
          <table:table-cell office:value-type="string" table:style-name="ce1">
            <text:p>Procedura Sintel ID. 175364365. Approvazione proposta di aggiudicazione e affidamento diretto dei servizi riferiti al progetto “Azioni di rete per la valorizzazione delle risorse alimentari” per il periodo 23/10/2023 – 31/12/2023, ai sensi dell’art. 50, comma 1, lett. b) del Dlgs n. 36/2023, all’operatore economico Cauto - Cantiere Autolimitazione Cooperativa Sociale a Responsabilità Limitata di Brescia (BS). Impegno di spesa. CIG Z8C3CE89BB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0/202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10/2023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Affidamento dell'incarico per la creazione di contenuti e monitoraggio del sito istituzionale di Garda Sociale. CIG Z8C3CDDC3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4/10/2023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3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Liquidazione contributo a favore dell'Associazione Il faro Bedizzole per il completamento casa alloggio e co-housing per soggetti fragil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0/2023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5/10/2023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Canone di manutenzione annuale della piattaforma Dedagroup Next per l'anno 2023. CIG Z213CF74A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9/202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IMQ Spa - Verifica biennale dell’impianto elevatore ai sensi del DPR 162/99 - Impegno – CIG ZC73C9313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9/202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Eurospurghi Lonato di Pedrotti Srl – intervento immobile Progetto ABC di Toscolano-Maderno- Via Piazzuole n. 2 - anno 2023 – CIG ZE53C9317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0/202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Procedura Sintel ID 175465156 - Affidamento diretto dell'incarico professionale per la gestione delle attività di progettazione, coordinamento e programmazione sociale dell'Azienda Speciale Consortile Garda Sociale - periodo 30/10/2023 - 30/10/2024 alla professionista <text:s/>di Toscolano Maderno (BS). Impegno di spesa. CIG ZAB3CE97F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0/2023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37</text:p>
          </table:table-cell>
          <table:table-cell office:value-type="string" table:style-name="ce1">
            <text:p>Procedura Sintel ID. 175367660. Approvazione proposta di aggiudicazione e affidamento diretto dei servizi riferiti al progetto “Azioni di rete per la prevenzione del disagio sociale in ambito scolastico e territoriale per il periodo 30 ottobre 2023 - 31 agosto 2024”, ai sensi dell’art. 50, comma 1, lett. b) del Dlgs n. 36/2023, all’operatore economico La Nuvola nel Sacco - Società Cooperativa Sociale di Brescia (BS). Impegno di spesa. CIG A01FC07D97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0/2023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Procedura Sintel ID. 175366186. Approvazione proposta di aggiudicazione e affidamento diretto dei servizi riferiti al progetto “Azioni di rete per la prevenzione del disagio sociale in ambito scolastico e territoriale per il periodo 30 ottobre 2023 - 31 agosto 2024”, ai sensi dell’art. 50, comma 1, lett. b) del Dlgs n. 36/2023, all’operatore economico Il Calabrone - Società Cooperativa ETS di Brescia (BS). Impegno di spesa. CIG ZC63CE928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9/09/202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Autorizzazione preventiva a contrattare per la realizzazione e l'allestimento del nuovo sito web istituzionale dell'Azienda Speciale Consortile Garda Sociale - DOMOSWEB PA - DEDA.NEXT. cig Z7A3CF741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10/2023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Procedura Sintel ID 175064227 - Affidamento diretto dei lavori di adeguamento della centrale termica dell’edificio denominato “Casa della Fraternità – Croce Rossa Italiana” all’operatore economico <text:s/>Zanaglio Alberto e c. Sas di Gavardo (BS). Impegno di spesa. CIG A0179979A5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10/2023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Servizio SAD per il Comune di Toscolano-Maderno - periodo 30 ottobre 2023 al 31 dicembre 2023 assunzione impegno di spesa a favore della Cooperativa La Cordata - Ente del terzo settore accreditato nel sistema di accreditamento per la costituzione di un elenco unico fornitori - Ambito n 11 del Garda – utenti acclarati al protocollo n <text:s/>7375/2023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10/2023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7/10/2023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Servizio SAD per il Comune di Toscolano-Maderno - periodo 29 maggio 2023 al 31 dicembre <text:s text:c="2"/>2023 incremento impegno di spesa n 2023/158 a favore della Cooperativa La Cordata - Ente del terzo settore accreditato nel sistema di accreditamento per la costituzione di un elenco unico fornitori - Ambito n 11 del Garda - P.A. -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0/2023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0/10/2023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Avviso pubblico procedura di co-progettazione art. 55, comma 3, d.lgs. n.117 del 2017, di un sistema integrato e territoriale di contrasto alla povertà e alla fragilità sociale avviso 1/2019 PAIS – progetto IT039-AV01-2020-LOM42-001 - CUP H11B20001180006. Erogazione saldo partners di progett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0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"PERLAFFITTO 2023 – SOSTEGNO AL MANTENIMENTO DELL’ALLOGGIO IN LOCAZIONE SUL LIBERO MERCATO" - D.G.R. XII/1001 DEL 25/09/2023 (scorrimento graduatoria Misura Unica 2023-DGR 6970/2022). Accertamento e impegno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0/202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Coordinamento soci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31/10/2023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Fondo Sociale Regionale (FSR) anno 2023. Assunzione impegni e liquidazion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1/20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11/2023</text:p>
          </table:table-cell>
          <table:table-cell office:value-type="string" table:style-name="ce1">
            <text:p>246</text:p>
          </table:table-cell>
          <table:table-cell office:value-type="string" table:style-name="ce1">
            <text:p>Proroga contratto di lavoro a tempo determinato e pieno n.1 impiegato amministrativo per il servizio “Protezione Giuridica” – Periodo 17.10.2023 – 17.10.202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1/202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11/2023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Proroga contratto di lavoro a tempo determinato e pieno n.1 impiegato amministrativo - periodo 03.11.2023- 02.11.202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2/11/202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11/2023</text:p>
          </table:table-cell>
          <table:table-cell office:value-type="string" table:style-name="ce1">
            <text:p>248</text:p>
          </table:table-cell>
          <table:table-cell office:value-type="string" table:style-name="ce1">
            <text:p>Assunzione a tempo pieno e indeterminato di un “Istruttore Direttivo Servizi”, Categoria D, Area Amministrativa - Segreteri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0/2023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11/2023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Servizio Assistenza alla comunicazione e all’autonomia ADP – integrazione orario <text:s/>per modifica progetto <text:s/>minore – <text:s/>dal 2 novembre 2023 al giugno 2024 – variazione impegno di spesa n 247/2023 e 22/2024- Comune di Pozzolengo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3/10/2023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11/2023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Dichiarazione di economia e minor entrata sui servizi:<text:s/></text:p>
            <text:p>Servizi ADP <text:s text:c="2"/>a.s. 2022-2023 Gargnagno - Pozzolengo -Gardone R. -Tremosine -Lonato del garda - Toscolano Maderno- Sirmione <text:s/>- Pre Post Scuola a.s. 2022-2023 -Doposcuola a.s. 2022-2023 – CAG a.s. 2022-2023.<text:s/>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9/202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06/11/2023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Adempimenti fiscali Studio Salerno Sas di Salerno Maria &amp; C. - Impegno di spesa anno 1 semestre anno 2023 - CIG Z2D3C930E2</text:p>
            <text:p/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11/2023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08/11/2023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Nomina I Commissione di Valutazione candidature a valere su Avviso pubblico per la formazione di long list per incarichi di supervisori esperti per l’attuazione delle attività previste del PNRR – Missione 5 “Inclusione e coesione” componente 2 “Infrastrutture sociali, famiglie, comunità e terzo settore” – Sottocomponente 1 “servizi sociali, disabilità e marginalità sociale” – Avviso 1/2022 attività 1.1.4 – Rafforzamento dei servizi sociali e prevenzione del fenomeno di burn out tra gli operatori sociali- CUP H54H2200009000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0/2023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Autorizzazione preventiva a contrattare relativa ai lavori di riqualificazion di Palazzo Fantoni in Salò - OPERE EDILI – CIG Z7F3D0EEF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0/2023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Autorizzazione preventiva a contrattare relativa ai lavori di riqualificazione di Palazzo Fantoni in Salò - Fornitura e posa Pavimenti – CIG Z303D1147A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0/2023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Autorizzazione preventiva a contrattare relativa ai lavori di riqualificazione <text:s/>di Palazzo Fantoni in Salò – OPERE DA PITTORE <text:s/>– CIG Z7A3D114D0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0/202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Autorizzazione preventiva a contrattare relativa ai lavori di riqualificazione di Palazzo Fantoni in Salò – FORNITURA CORPI ILLUMINANTI <text:s text:c="2"/>– CIG Z773D114FC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0/202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Autorizzazione preventiva a contrattare relativa ai lavori di riqualificazione di Palazzo Fantoni in Salò – FORNITURA E POSA IMPIANTO ELETTRICO POSA CORPI ILLUMINANTI <text:s text:c="2"/>– CIG ZB23D1153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10/2023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Autorizzazione preventiva a contrattare relativa ai lavori di riqualificazione di Palazzo Fantoni in Salò – FORNITURA E POSA IMPIANTO IDRAULICO <text:s text:c="2"/>– CIG Z373D11562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0/2023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Autorizzazione preventiva a contrattare relativa ai lavori di riqualificazione di Palazzo Fantoni in Salò – FORNITURA E MONTAGGIO PARETI VETRATE <text:s text:c="2"/>– CIG A025041F1D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10/2023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Autorizzazione preventiva a contrattare relativa ai lavori di riqualificazione di Palazzo Fantoni in Salò – FORNITURA E POSA SERRAMENTI <text:s text:c="2"/>– CIG A02502365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11/202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Autorizzazione preventiva a contrattare relativa ai lavori di riqualificazione di Palazzo Fantoni in Salò – ESECUZIONE LAVORI IN CARTONGESSO <text:s text:c="2"/>– CIG ZD13D22A34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11/2023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0/11/2023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Autorizzazione preventiva a contrattare relativa ai lavori di riqualificazione di Palazzo Fantoni in Salò – FORNITURA MONTASCALA <text:s text:c="2"/>– CIG Z963D22AF8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6/11/2023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1/2023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Servizio SAD per il Comune di Gardone Riviera – novembre 2023- gennaio 2024 - assunzione impegno di spesa a favore della Cooperativa La Cordata - Ente del terzo settore accreditato nel sistema di accreditamento per la costituzione di un elenco unico fornitori - Ambito n 11 del Garda –beneficiari acclarati al numero di protocollo 7490 del 31 10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1/202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1/2023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Servizio Assistenza alla comunicazione e all’autonomia ADP – presso la scuola dell’infanzia - Comune di Gardone Riviera – Incarico servizio tramite scelta del fornitore dall’albo di accreditamento – incremento impegno di spesa n 2023/236 - periodo 6 novembre 2023 al 22 dicembre 2023 - Fornitore Cooperativa la Nuvola nel Sacco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1/2023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1/2023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Servizio SAD per il Comune di Gargnano – periodo 9 novembre 2023 – 31 dicembre 2023 - assunzione impegno di spesa a favore della Cooperativa La Cordata - Ente del terzo settore accreditato nel sistema di accreditamento per la costituzione di un elenco unico fornitori - Ambito n 11 del Garda – Beneficiario acclarato al prot. n 7717/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9/11/2023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Servizi estern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1/2023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Servizio SAD per il Comune di Toscolano-Maderno - periodo 13-11-2023 al 31-12-2023 attivazione nuovo servizio SAD <text:s text:c="2"/>in favore dei beneficiari del servizio acclarati al n. di prot. 7734/2023 e residenti nel Comune di Toscolano Maderno. <text:s/>Assunzione impegno di spesa in favore della Cooperativa La Cordata - Ente del terzo settore accreditato nel sistema di accreditamento per la costituzione di un elenco unico fornitori - Ambito n 11 del Garda - P.A.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5/11/202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1/2023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Affidamento diretto dell’esecuzione di servizi supporto amministrativo area Ufficio di Piano - Impegno di Spesa - CIG Z893D2362C</text:p>
            <text:p/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8/11/2023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15/11/2023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Premio assicurazione immobile ubicato presso il Comune di Desenzano del Garda in Via Erculiano Papa n. 23 – progetto “Casa Viola “- Janua Broker Spa – impegno di spesa novembre e dicembre 2023 – CIG ZEE3D461DE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11/2023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11/2023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Gestione Casa della Fraternità – integrazione secondo semestre anno 2023. La Sorgente Società Cooperativa Sociale Onlus - bando di gara di affidamento mediante procedura aperta della gestione delle comunità educative, della casa rifugio, e di ulteriori servizi di housing sociale a favore dei minori e della famiglia - CIG 89741685B5 –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11/20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Tutela Minori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11/2023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MISURA 6 “Comunità per minori vittime di abuso, violenza e grave maltrattamento”. Accertamento e impegno anno 2022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11/202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0/11/2023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Variazione al bilancio finanziario 2023-2025 e al bilancio di cassa 2023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/11/2023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2/11/2023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Procedura di co-programmazione ex art.55, comma 3, D.lgs. n.117 del 2017 con soggetti del terzo settore e altri soggetti per favorire e promuovere azioni di contrasto alla povertà estrema e grave marginalità sociale – chiusura fase di co-programmazione.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2/11/2023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2/11/2023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Indizione e pubblicazione <text:s/>dell’ “Avviso pubblico procedura di coprogettazione art.55, comma 3, D. LGS. n.117 del 2017,di un sistema integrato e territoriale di contrasto alla poverta’ e alla fragilita’ sociale: segretariato sociale, pronto intervento e sostegni a valere su <text:s/>fondo poverta’ - quota servizi 2020” – Cup H81H20000210001 e quota servizi 2021 – Cup H81H21000030001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11/20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Ragioneria - Personale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i Impegno</text:p>
          </table:table-cell>
          <table:table-cell office:value-type="string" table:style-name="ce1">
            <text:p>23/11/2023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Assunzione a tempo indeterminato e pieno di n. 1 educatore professionale<text:s/>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7/11/2023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Segreteria - Protocollo</text:p>
          </table:table-cell>
          <table:table-cell office:value-type="string" table:style-name="ce1">
            <text:p>Determina</text:p>
          </table:table-cell>
          <table:table-cell office:value-type="string" table:style-name="ce1">
            <text:p>Determina del Direttore Generale</text:p>
          </table:table-cell>
          <table:table-cell office:value-type="string" table:style-name="ce1">
            <text:p>28/11/2023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Approvazione e costituzione della Long List per incarichi di supervisori esperti per l’attuazione delle attività previste dal Piano Nazionale Ripresa e - Missione 5 “Inclusione e coesione” componente 2 “Infrastrutture sociali, famiglie, comunità e terzo settore” – Sottocomponente 1 “servizi sociali, disabilità e marginalità sociale” – Avviso 1/2022 attività 1.1.4 – Rafforzamento dei servizi sociali e prevenzione del fenomeno di burn out tra gli operatori sociali- CUP H54H22000090006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2</text:p>
          </table:table-cell>
          <table:table-cell table:number-columns-repeated="16373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NPOI</meta:initial-creator>
    <dc:creator>utente12</dc:creator>
    <meta:creation-date>2023-12-05T12:54:40Z</meta:creation-date>
    <dc:date>2023-12-06T09:13:14Z</dc:date>
    <meta:user-defined meta:name="Generator">NPOI</meta:user-defined>
    <meta:user-defined meta:name="Generator Version">2.3.0</meta:user-defined>
  </office:meta>
</office:document-meta>
</file>