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47.22812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atoRicer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DATA PROPOSTA</text:p>
          </table:table-cell>
          <table:table-cell office:value-type="string" table:style-name="ce1">
            <text:p>NUMERO PROPOSTA</text:p>
          </table:table-cell>
          <table:table-cell office:value-type="string" table:style-name="ce1">
            <text:p>DESCRIZIONE SETTORE</text:p>
          </table:table-cell>
          <table:table-cell office:value-type="string" table:style-name="ce1">
            <text:p>DESCRIZIONE TIPO ATTO</text:p>
          </table:table-cell>
          <table:table-cell office:value-type="string" table:style-name="ce1">
            <text:p>DESCRIZIONE SOTTOTIPO ATTO</text:p>
          </table:table-cell>
          <table:table-cell office:value-type="string" table:style-name="ce1">
            <text:p>DATA ATTO</text:p>
          </table:table-cell>
          <table:table-cell office:value-type="string" table:style-name="ce1">
            <text:p>NUMERO ATT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DATA AFFISSIONE</text:p>
          </table:table-cell>
          <table:table-cell office:value-type="string" table:style-name="ce1">
            <text:p>ARCHIVIATA</text:p>
          </table:table-cell>
          <table:table-cell office:value-type="string" table:style-name="ce1">
            <text:p>GIORNI IN LAVORAZION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4/202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table:number-columns-repeated="2" table:style-name="ce1"/>
          <table:table-cell office:value-type="string" table:style-name="ce1">
            <text:p>dichiarazione di economia <text:s/>tirocini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1/20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restazione occasionale – periodo gennaio – dicembre 2021. Impegno di spes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1/20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Prestazione occasionale <text:s/>– periodo gennaio – dicembre 2021. Impegno di spes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1/20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Affidamento all'ATI di Lago servizio di trasporto alunni diversamente abili – servizio integrativo al progetto di assistenza alla comunicazione – anno scolastico 2020/2021 (periodo <text:s/>07/01/2021 – 30/06/2021) per minori residenti nel Comune di Gargnano. CIG Z332FFE31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1/20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Affidamento alla soc. ACB Servizi Srl <text:s/>del servizio telecontrollo e teleassistenza dal 01/01/2021 al 31/03/2021 (gestione associata Comunità Montana Parco Alto Garda Bresciano). CIG. Z9030206C2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01/20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progetto "supporto psicologico alle famiglie e minori " presso il Comune di Tignale - proroga scadenza contratto periodo <text:s/>13 gennaio 2021 al 31 marzo 2021 - Ati di Lago <text:s/>Coop. La Sorgente Onlus - <text:s/>CIG : Z7D302B801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1/20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olco Brescia Consorzio di Coop. Sociali - Servizio SAD nel Comune di Gargnano - CIG N: <text:s/>Z983054E3C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1/20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ti di Lago - CAG di Toscolano Maderno <text:s/>periodo 1 febbraio 2021- 15 giugno 2021 - cig n Z4B2F065B1 - cig ZA43066CD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2/20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Assunzione impegni di spesa per spese minute e urgenti anno 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1/20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TIROCINIO ATTIVAZION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02/20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Determina a contrarre ai sensi dell’art. 36, comma 2, lett. a) del D.Lgs 50/2016. Servizio di supporto alla cittadinanza per presentazione domande bando assegnazione SAP 2021 - Comuni Ambito 11 - Garda. CIG Z9D30A57EB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02/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Procedura Sintel <text:s/>ID 135274208 - Affidamento servizio di supporto ed assistenza alla cittadinanza per la presentazione domande relative ai bandi assegnazione alloggi SAP 2021 – per i Comuni dell’Ambito Territoriale 11 – Garda. Approvazione proposta di aggiudicazione alla ditta Elefanti Volanti Società cooperativa sociale Onlus di Brescia (BS). CIG Z9D30A57EB. Impegno di spes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02/20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Gerry Piccoli Studio di Piccoli Girolamo. Affidamento servizio di progettazione grafica, rifacimento del logo in “alta definizione”, nonché di predisposizione della documentistica e modulistica aziendale. Impegno di spesa. CIG. Z073093B5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02/202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Fornitore Solco Brescia Consorzio di Coop. Sociali –<text:s/></text:p>
            <text:p>Servizio SAD nel Comune di Gargnano - CIG N:Z983054E3C – potenziamento servizio per adesione nr 1 nuovo utente – periodo 15-2-2021/31-03-2021</text:p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1/20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ggiornamento sistema di accreditamento servizi socio assistenziali SAD-SADH-SEDH-IP-ADM. Ingresso Consorzio Solco Brescia a seguito di fusione per incorporazione di Consorzio Laghi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2/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Megah Telecomunicazioni di Tonni Ing. Davide e C Snc – acquisto n. 3 notebook portatili – CIG Z6530C3CDD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3/20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Variazione al bilancio finanziario provvisorio 2020-2022 annualità 2021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3/20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pplicazione avanzo vincolato ai sensi dell'art. 175 comma 5 quater lettera c) delD.Lgs. 267/200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2/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.D.A. Sistemi S.r.l. - Opere da elettricista – Uffici NIL <text:s/>- CIG ZCF30BDAF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2/20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Trasformazione a tempo indeterminato del rapporto di lavoro delle dipendenti matricola n. 100053 e matricola n. 10007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2/20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Auto Leali Srl – manutenzione ordinaria – Fiat Panda targa FT106HG – CIG ZDB30B744C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2/202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Janua Broker Spa - Premio assicurazione annuale responsabilità civile - CIG ZB030B5519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2/202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Janua Broker Spa -Premio assicurazione annuale - Progetto ABC – Abitare Bene Comune - CIG ZBA30B54D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/03/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Determina a contrarre ai sensi dell’art. 36, comma 2, lett. a) del D.Lgs 50/2016. Servizio di supporto alle n 5 azioni <text:s/>del Progetto Legami Leali per la riattivazione ed il posizionamento sul mercato dei beni immobili confiscati alle mafie <text:s/>periodo 15 marzo 2021 <text:s/>al 30 settembre 2021. CIG ZE130D4D8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2/202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TELECOM ITALIA SPA - affidamento diretto noleggio n. 14 telefoni cellulari, servizio di telefonia mobile ricaricabile, servizio utenze in abbonamento- CIG Z3D30C274C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3/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Procedura Sintel <text:s/>del 4 marzo 2021 - Affidamento <text:s/>diretto servizio di <text:s/>Consulenza per il progetto Legami Leali. <text:s/>Approvazione proposta di aggiudicazione - CIG ZE130D4D85 - assunzione Impegno di spesa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/03/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Incarico ad ATI di Lago - potenziamento servizio ADP (Toscolano) - periodo <text:s/>a.scolastico gennaio-giugno 2021 - CIG NR <text:s/>ZB730F955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2/202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rogetto“LaparteGiusta?”LegamiLeali - Dichiarazione di economia dell’impegno n 186/2020 di euro 4.953,00</text:p>
            <text:p>Incarico -rassegna La parte Giusta?-progetto Legami Leali CIGZ6630AD648</text:p>
            <text:p>Incarico rassegna La Parte Giusta?– progetto Legami Leali<text:s/></text:p>
            <text:p>Periodo febbraio e marzo 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2/20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3/202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Incarico ad ATI di Lago - potenziamento <text:s text:c="2"/>servizio ADP <text:s/>(Tremosine) - periodo <text:s/>22 febbraio - 15 giugno 2021 <text:s/>cig Z182EAD50D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/03/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3/202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Revisore dei conti <text:s/>- Onorario revisione anno 2021. <text:s/>CIG ZD630F7776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3/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Janua Broker Spa - Premi assicurazione annuali - CIG Z7A310C19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03/20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Canone Concessione Croce Rossa - Casa della Fraternità – Annualità 2021. Impegno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03/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Farmacia Storari Snc - Fornitura annuale medicinali Casa della Fraternità - Anno 2021. CIG Z0C30F44F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/03/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Studio Salerno Sas di Salerno Maria &amp; C. - Elaborazione paghe e pratiche varie dipendenti. Impegno di spesa anno 2021. CIG <text:s/>ZC0310A566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3/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Euro Mascherine di Pillai Pandiselvam &amp; C Sas - Fornitura mascherine FFP2 per gli uffici aziendali - <text:s/>CIG Z33310CED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03/20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ATTIVAZIONE TIROCINIO EXTRACURRICULARE PER PERSONE DISABILI O SVANTAGGIATE <text:s/>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3/202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Oggetto: progetto Legami Leali <text:s/>- Rassegna “Laparte Giusta?”<text:s/></text:p>
            <text:p>Incarico <text:s/>serata del 8 aprile 2021 <text:s/>cig n Z373101695</text:p>
            <text:p>Incarico a Agenzia Elastica Srl - serata <text:s/>del 8 aprile 2021 <text:s/>cig n Z7B3101648</text:p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3/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04/2021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Servizio mensa scolastica alunni ospiti della Comunità - Comune di Salò - Anno 2021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3/20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04/202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PROCEDIMENTO DI RECUPERO REGIONE LOMBARDI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3/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04/2021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Servizi vari Casa Fraternità – 1 semestre 2021. La Sorgente Società Cooperativa Sociale Onlus - CIG <text:s/>62817052F4<text:s text:c="2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4/202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04/202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Auto Leali Srl – riparazione auto di servizio - Fiat Panda targa FN952LR – CIG Z8B3135B0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4/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04/202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SAD <text:s/>- <text:s text:c="2"/>Solco Brescia <text:s/>Consorzio di Cooperative Sociali <text:s/>- <text:s text:c="2"/>nel Comune di Gargnano <text:s/>1 aprile 2021 - 30 aprile 2021 – CIG N Z30314115D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4/202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04/202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Pacchetto Hosting Advanced e Microsoft 365 - Aruba Spa – Anno 2021 – CIG Z1E314240B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4/202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Noleggio stampante uffici N.I.L. <text:s/>– HPFS Rental Srl CIG ZE43147EAB <text:s/>e manutenzione stampante uffici NIL - Giustacchini Printing Srl – CIG Z803147E30 – Anno 2021-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04/20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Organismo di Vigilanza – incarico anno 2021- CIG ZCD3161349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4/202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Termotecnica Festi e Bresciani di Festi Doriano &amp; C snc – Riparazione e manutenzione caldaia anno 2021 - CIG Z583167FF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4/20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Variazione al bilancio finanziario provvisorio 2020-2022 annualità 2021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4/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incarico alla Coop. <text:s/>La Sorgente <text:s/>Onlus - <text:s/>servizio <text:s/>di aiuto compiti /doposcuola <text:s/>( Padenghe ) - 8 aprile 2021- 31 maggio 2021 - cig <text:s/>Z75314811B <text:s text:c="2"/>- economia impegno <text:s/>di spesa n <text:s/>197/2020- 10/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3/202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EOLO Spa - affidamento diretto per l’attivazione della connessione internet "Eolo Top" per gli uffici aziendali – CIG Z8F311BD5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4/202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Utenze e canoni Casa della Fraternità - Anno 2021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/04/202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Attribuzione delle mansioni di economo alla dipendente ufficio ragioneria - <text:s/>Anno 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4/202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ATTIVAZIONE TIROCINIO EXTRACURRICULARE PER PERCETTORI DI RDC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3/202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ATTIVAZIONE TIROCINIO EXTRACURRICULARE PER GIOVANI SVANTAGGIATI 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3/202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ATTIVAZIONE TIROCINIO EXTRACURRICULARE PER GIOVANI IN STATO DI SVANTAGGIO 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3/20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ATTIVAZIONE TIROCINIO EXTRACURRICULARE PER PERCETTORI DI RDC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3/20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ATTIVAZIONE TIROCINIO EXTRACURRICULARE PER PERCETTORI DI RDC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4/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ATTIVAZIONE TIROCINIO EXTRACURRICULARE PER PERSONE <text:s/>SVANTAGGIATE 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4/20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impegno di spesa - percorso all’autonomia – azione n 3) del progetto Legami Leali – III anno di progetto – PERIDO 12/4/2021-30/6/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3/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Reciproca società di mutuo soccorso – Impegno anno 2021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3/20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ATI di Lago - Cooperativa La Sorgente Onlus- proroga incarico "Progetto presa in carico della fragilità sociale di minori e famiglie" 1 aprile 2021 - 30 giugno 2021 CIG N ZED3174ECC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3/20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progetto di Volontaria Giurisdizione - proroga scadenza <text:s/>contratto <text:s/>Coop. La Cordata Onlus al 15 maggio 2021 - <text:s/>CIG N ZBB313601B e <text:s/>accertamento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4/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La parte Giusta <text:s/>incontro del 29 aprile 2021 - Legami Leali incarico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4/202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Deleghe piattaforma SiGMA -dipendente azienda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3/20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Presa d'atto rendiconto progetto Legami Leali II° annualità <text:s/>( 1 ottobre 2019- 30 settembre 2020)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4/202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Composizione e compenso Ufficio di Piano – anno 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04/20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Fondo Sociale Regionale (FSR) anno 2020. Impegno e liquidazion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5/202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INGROS CARTA GIUSTACCHINI SPA - Fornitura materiale cancelleria in uso agli uffici aziendali - Anno 2021. CIG Z5E31B0F5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/05/202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Ati di Lago - Cooperativa la Sorgente Onlus- <text:s/>Comune di Toscolano Maderno - accompagnamento alunni sul trasporto periodo dal 10 maggio 2021 al <text:s/>8 giugno 2021- <text:s/>CIG ZEA31B0FD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/05/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ATTIVAZIONE TIROCINIO EXTRACURRICULARE PER PERSONE DISABILI O SVANTAGGIA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05/202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ATTIVAZIONE TIROCINIO EXTRACURRICULARE PER PERSONE DISABILI O SVANTAGGIA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05/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CORSI DI FORMAZIONE IN MATERIA DI SALUTE E SICUREZZA NEI LUOGHI DI LAVORO A FAVORE DEI FRUITORI DEL PROGETTO “CAMBIO PASSO” CUP E59J20000390007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05/20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ATTIVAZIONE TIROCINIO EXTRACURRICULARE PER PERSONE DISABILI O SVANTAGGIATE <text:s/>N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/04/20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Fondo Nazionale Politiche Sociali (FNPS). Progetto ATS quota aggiuntiva per l’emergenza COVID-19. Impegno e liquidazion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/05/202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Approvazione e pubblicazione avviso volto all’assegnazione delle risorse per il mantenimento dell’alloggio in locazione anche a seguito delle difficoltà economiche derivanti dalla emergenza sanitaria Covid 19 - DGR n. XI/3664 del 13 ottobre 2020 Fondo Nazionale Sostegno accesso abitazioni in locazion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4/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<text:s/>ACB servizi SRL - servizio telecontrollo e teleassistenza <text:s text:c="2"/>perido 1 aprile 2021- 30 aprile 2021 <text:s/>- CIG n ZC63143EB2 - Gestione Associata CMPAGB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4/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Incarico <text:s/>ATi di Lago - servizio ADP nel Comune di Gardone Riviera – periodo dal 1 maggio <text:s/>2021 al 15 giugno 2021 per la scuola primaria – CIG N Z9031B101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/05/20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ATTIVAZIONE TIROCINIO EXTRACURRICULARE PER PERSONE SVANTAGGIATE 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4/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SAD - Comune di Gargnano - perido 1 maggio 2021- 30 giugno 2021 <text:s/>nell'ambito della convenzione con la CMPAGB - cig n ZAE31D4127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2/202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Assunzione a tempo determinato e pieno di n. 2 educatori professionali – Ufficio N.I.L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5/20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6/2021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<text:s/>Legami <text:s/>Leali - impegno di spesa risorse proprie - <text:s/>liquidazione II acconto alla rete di Partenariato Periodo: <text:s/>secondo anno di progetto <text:s/>€ 97.538,9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5/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VARIAZIONE DELLA DETERMINA N. 65 DEL 23/04/2021 TIROCINIO EXTRACURRICULARE PER PERCETTORI DI RDC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5/2021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Attività educative e socio culturali nel Comune di Manerba del Garda - proroga scadenza contratto dal 31 maggio 2021 al 30 giugno 2021 – impegno periodo 19 giugno - 30 giugno - Cooperativa La Sorgente Onlus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4/202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Volontaria Giurisdizione - ingresso nella rete di progetto - Comune di Moniga del Garda <text:s text:c="2"/>dal 1 aprile 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5/20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ATTIVAZIONE TIROCINIO EXTRACURRICULARE PER PERSONE DISABILI O SVANTAGGIATE <text:s/>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5/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ATTIVAZIONE TIROCINIO EXTRACURRICULARE PER PERSONE DISABILI O SVANTAGGIATE <text:s/>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4/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Telecontrollo Alto Garda <text:s/>– <text:s text:c="3"/>ACB Servizi Srl <text:s/>- periodo 1 maggio – 31 dicembre 2021 <text:s/>nell'ambito della convenzione con la CMPAGB – CIG NR Z8831CC62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5/202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Dismissione e cancellazione dall’inventario di beni mobili, arredi, attrezzature informatiche varie e personal computer non funzionanti o obsolet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/06/202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Determina a contrarre ai sensi dell’art. 36, comma 2, lett. a) del D.Lgs 50/2016. Servizio C.R.E.D. periodo 1 luglio - 31 agosto 2021 - Comune di Limone del Garda - CIG. Z0B321BC7D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6/202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Progetto Legami Leali – acquisizione formale degli immobili confiscati alle mafie – Comune di Puegnago del Gard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6/202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Dedagroup Public Services S.r.l. – canone di manutenzione e servizio di assistenza e formazione del personale - Anno 2021 – CIG ZE33202BD9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/05/202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Incarico <text:s/>per la rassegna <text:s/>La Parte Giusta ? <text:s/>del <text:s/>3 giugno 2021 progetto Legami <text:s/>Leali <text:s/>- assunzione impegno di spesa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6/20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utela Minor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Incarico consulenza giuridica servizio Tutela Minori - Anno 2021. CIG Z0731BAA59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6/20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utela Minor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Gestione servizio incontri protetti – periodo gennaio-giugno 2021- Creditori diversi – CIG Z2831BAA6B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5/20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creditamento per l’acquisizione di operatori economici qualificati per l’erogazione dei sostegni a supporto dei beneficiari del reddito di cittadinanza dell’Ambito 11 del Garda. Approvazione istruttoria. Costituzione Albo dei soggetti accreditati.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06/20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utela Minor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INCARICO GESTIONE GRUPPI FAMIGLIE AFFIDATARIE. SERVIZIO AFFIDO GARDA SOCIALE ANNO 2021 – CIG ZBA318B98D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/06/20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Affidamento <text:s text:c="2"/>alla <text:s text:c="2"/>ditta <text:s text:c="2"/>Dedagroup <text:s text:c="2"/>Public <text:s text:c="2"/>Services <text:s text:c="2"/>Srl <text:s text:c="5"/>del <text:s text:c="2"/>servizio <text:s text:c="2"/>di predisposizione e <text:s text:c="2"/>rendicontazione <text:s text:c="2"/>economico <text:s text:c="2"/>patrimoniale <text:s text:c="2"/>2020<text:s text:c="6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6/202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Cooperativa La Sorgente <text:s/>Onlus - <text:s/>progetto educativo <text:s/>PON <text:s/>- <text:s/>Comune di Lonato del Garda <text:s/>- CIG N <text:s/>ZF9321359A - giugno 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4/202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apertura utenze <text:s/>immobili confiscati alle mafie - aggiudicazione diretta<text:s/></text:p>
            <text:p>Fornitori <text:s/>Acquebresciane <text:s/>- Enelenergia – A2A Energia <text:s/>- Soenergy – CIG N Z90320834A</text:p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5/202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incarico per la rassegna La Parte Giusta ? del giorno 10 giugno 2021 all’Associazione di Promozione Sociale Teatro Laboratorio(CIG NR ZAD31E3600) – del giorno 18 giugno 2021 e alla relatrice <text:s/>(CIG NR ZB131E3619) – del giorno 24 giugno 2021 <text:s/>e alla relatrice (CIG <text:s/>NR ZB131E3619)– Progetto Legami Leali – assunzione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5/202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Trasformazione a tempo indeterminato e pieno del rapporto di lavoro del dipendente matricola n. 100075 e approvazione del Protocollo di Intesa con l’Azienda Territoriale per i Servizi alla Persona Ambito 9 – Bassa Bresciana Centrale per il comando parziale e temporane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/05/2021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ssunzione nuovo dipendente a tempo indeterminato e pieno con qualifica di impiegata amministrativa per il servizio d’Ambito di Volontaria Giurisdizion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6/202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Progetto Piano estate 2021 ADP CRED <text:s/>Lonato del Garda <text:s/>La Sorgente Onlus <text:s/>cig Z6A322C459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6/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PROROGA TIROCINIO EXTRACURRICULARE PER PERSONE DISABILI O SVANTAGGIAT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6/202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Solco Brescia - SAD <text:s/>maggio giugno 2021 nel Comune di Gargnano - integrazione <text:s/>impegno di spesa <text:s text:c="2"/>n 2021-135 <text:s/>cig n .ZAE31D4127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7/202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ariazione al bilancio finanziario provvisorio 2020-2022 annualità 2021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5/202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Arca Service Srl – Servizi formazione in materia sicurezza dipendenti aziendali, verifica e aggiornamenti documento privacy ex art. 26 Regolamento UE 679/2016 – Anno 2021 e quota sino a giugno 2022 – CIG ZB931E907F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6/2021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Affidamento incarico per la realizzazione del progetto preliminare per la riqualificazione di Palazzo Fantoni – Salò - 70% ARCHITETTURA Società tra Professionisti SRL – CIG ZEF3202C2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3/202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FNA riparto 2021- esercizio 2021 – accertamento-impegn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6/202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Gestimm Group Srl - <text:s/>spese condominiali immobile ubicato in Toscolano Maderno <text:s/>- Via Mazzini per il progetto Legami Leali- <text:s/>impegno di spesa <text:s/>€ 294,6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6/202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Procedura Sintel <text:s/>del 14 giugno 2021- Aggiudicazione <text:s/>affidamento diretto <text:s/>alla Cooperativa La Sorgente Onlus - servizio C.R.E.D. periodo 1 luglio - 31 agosto 2021 - Comune di Limone del Garda - CIG. Z0B321BC7D - impegno di spesa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4/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Cooperativa La Cascina <text:s/>- incarico pulizie supplettive - servizio educativo pomeridiano Padenghe - aprile <text:s/>maggio 2021 CIG ZD13235BA6;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7/202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07/2021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Megah Telecomunicazioni di Tonni Ing. Davide e C Snc – acquisto e installazione e configurazione di una stampante + router presso ufficio Desenzano <text:s/>- CIG Z583251E6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/05/202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6/07/2021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Attribuzione delle mansioni di economo e agente contabile alla dipendente del servizio volontaria giurisdizion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5/202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07/2021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eronesi srl – servizi e attività informatica anno 2021 – CIG Z8931DDCE1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/05/202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07/2021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Quota co-finanziamento “Rete Antiviolenza del Garda” progetto “Tessere Legami 2.0 – Fondo rette di ospitalità “Casa Rifugio”– DGR n. 1496 del 08.04.2019. Impegno di spesa anno 2021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7/202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07/2021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Ati di Lago - La Sorgente Onlus <text:s/>proroga <text:s/>contratto al 30 <text:s/>settembre 2021- coprogettazione <text:s/>Centro Sociale di Sirmione <text:s/>- CIG N <text:s/>ZCC325C9E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7/202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07/2021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ATTIVAZIONE TIROCINIO EXTRACURRICULARE PER PERSONE DISABILI O SVANTAGGIATE <text:s/>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7/202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IMPEGNO DI SPESA PER ACQUISIZIONE ASSESSOR PER LA VALUTAZIONE E LA CERTIFICAZIONE DELLE COMPETENZE ACQUISITE IN AMBITO NON FORMALE E INFORMAL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7/202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Variazione compensativa tra capitoli di spesa del medesimo macroaggregato del bilancio di previsione 2020-2022 annualità 2021 ai sensi dell'art. 10, c. 4 del Dlgs. 23 giugno 2011 n. 11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7/202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Solco Brescia - incarico per il servizio SAD nel Comune di Gargnano <text:s/>periodo luglio e agosto 2021- CIG N ZAF326466D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7/202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modifica accordi contrattuali <text:s/>e conseguente <text:s/>variazione determina n 108/2021 – cig n Z7F3256F8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7/202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rassegna <text:s/>La Parte Giusta - incarico <text:s/>- 16 luglio e 21 luglio 2021- prestazione occasional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07/202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ELTEL Srl – Affidamento del servizio di riparazione del centralino telefonico della sede aziendale – CIG Z60327950B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7/202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La Sorgente Onlus- Ati di Lago - CRED estivo in Toscolano Maderno dal 19 luglio 2021 al 27 agosto 2021- CIG N Z8D326DB1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07/2021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Ingros Carta Giustacchini Spa - Fornitura materiale cancelleria in uso agli uffici aziendali - Anno 2021. CIG Z1C32721A6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7/202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GLOBO SRL (Gruppo Maggioli SPA) – rinnovo contratto di manutenzione sito internet aziendale - servizi di aggiornamento, assistenza e hosting - anno 2021 – CIG Z9D3256FC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7/202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Fondazione <text:s/>Cozzati Girardi Onlus - Incarico SAD <text:s text:c="2"/>nel Comune di Tremosine (CMPAGB)- 12 luglio 2021-31 dicembre 2021 CIG n <text:s/>ZEE325700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7/202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Rossi Antincendio Srl – acquisto estintori immobili confiscati alle mafie – Progetto Legami Leali – Impegno – CIG Z38325F94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6/202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Cooperativa Nuvola <text:s/>nel Sacco - servizio ADP - cred estivo <text:s/>in Toscolano Maderno nelle scuole dell'infanzia <text:s/>(mese di luglio) - cig ZBF3251EB7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6/202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Cooperativa Nuvola nel Sacco - ADP <text:s/>minore M021- cred estivo Gardone Riviera <text:s/>mese di luglio 2021 - cig n Z84324D9DE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/06/202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MISURA 6 “Comunità per minori vittime di abuso, violenza e grave maltrattamento” - impegno e liquidazione anno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2/20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Assunzione a tempo indeterminato di n. 3 assistenti social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07/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ATTIVAZIONE TIROCINIO EXTRACURRICULARE PER GIOVANI IN STATO DI SVANTAGGIO 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07/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ATTIVAZIONE TIROCINIO EXTRACURRICULARE PER GIOVANI IN STATO DI SVANTAGGIO 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/07/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ATTIVAZIONE TIROCINIO EXTRACURRICULARE PER GIOVANI IN STATO DI SVANTAGGIO 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7/202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Solco Brescia - incarico per il servizio SAD nel Comune di Gargnano - integrazione <text:s/>prestazioni domiciliari <text:s/>- periodo luglio e agosto 2021- CIG N ZAF326466D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7/20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Variazione al bilancio finanziario provvisorio 2020-2022 annualità 2021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7/202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Determina a contrarre ai sensi dell’art. 36, comma 2, lett. a) del D.Lgs 50/2016.Servizi di committenza ausiliaria ex art. 39 del D.Lgs. 50/2016 nell’ambito della gara per l’affidamento delle comunità educative per minori - periodo 31.08.2021 al 31.12.2021 - CIG Z6F327217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5/202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Megah Telecomunicazioni di Tonni Ing. Davide e C Snc – acquisto attrezzatura informatica – CIG Z9931DDC4A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/05/202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progetto AttiWarda -giroconto <text:s/>risorse a FR del progetto Legami Leali - Fondazione Comunità Bresciana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7/2021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<text:s text:c="2"/>AUSER <text:s/>di Desenzano - Trasporto soggetti <text:s/>fragili - Centro Sociale di Sirmione <text:s/>- proroga contratto <text:s/>periodo dal 1 luglio 2021 al 30 settembre 2021 cig n <text:s/>Z32327A02D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7/202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PROCEDIMENTO DI RECUPERO REGIONE LOMBARDI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7/202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Ati di Lago - Cooperativa La Sorgente Onlus - <text:s/>progetto <text:s/>supporto psicologico minori e famiglie in Tignale - proroga <text:s text:c="2"/>incarico al 30 settembre 2021- CIG n ZAA3286F0B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7/202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SICEL sas di Malfassi p.i. Fabio &amp; C. - Verifica periodica dell’impianto di terra -– Impegno – CIG Z0C329C2D7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7/202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Cooperativa La Sorgente Onlus - progetto educativo "Hurrà " di Lonato <text:s/>periodo 28/6/2021-23/7/2021 <text:s/>- affidamento diretto <text:s/>CIG N Z77325F89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7/2021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Consorzio Solco <text:s/>Brescia - servizio SAD in Toscolano Maderno <text:s/>periodo luglio e agosto 2021 - CIG N <text:s/>ZAA326DB17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/08/202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Consorzio Solco Brescia - servizio SAD in Toscolano Maderno potenziamento servizio dal 4 /8/2021 al 31/8/2021 - CIG N ZAA326DB17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7/2021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Cooperativa la Sorgente Onlus - proroga <text:s/>contratto <text:s/>sportello <text:s/>promozione socio culturale in Puegnago - 1/7/2021 al 16 /8/ 2021 <text:s/>- cig n Z643274589 -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8/202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Servizi vari Casa Fraternità – La Sorgente Società Cooperativa Sociale Onlus – periodo maggio-giugno-luglio-agosto-settembre - CIG <text:s/>62817052F4<text:s text:c="2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08/202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Sostegno per il mantenimento dell’alloggio in locazione anche a seguito delle difficoltà economiche derivanti dalla emergenza sanitaria Covid-19 di cui alla DGR 3664/2020 e DGR 4678/2021 – Impegno - Liquidazion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08/202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8/2021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Dichiarazione di economia <text:s/>" Servizi Sperimentali ai Comuni "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08/202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8/2021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La Parte Giusta ? <text:s/>autrice giornalista <text:s/>- serata del 31 agosto 2021 presso il Comune di Calvagese <text:s/>- <text:s/>assunzione impegno di spesa per rimborso spese di viaggio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/08/20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Atto di Liquidazione</text:p>
          </table:table-cell>
          <table:table-cell office:value-type="string" table:style-name="ce1">
            <text:p>28/08/2021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FNA riparto 2020 - esercizio 2021. Liquidazione relativa al 2° trimestre 2021 (mesi aprile-giugno 2021) – I° tranch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7/202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Assunzione nuovo dipendente a tempo determinato e part time con qualifica di impiegata amministrativa per il servizio d’Ambito di Volontaria Giurisdizione – III livello del CCNL UNEB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8/202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La Parte Giusta ? incarico <text:s/>- serata del 31 agosto 2021 <text:s text:c="2"/>cig n <text:s/>ZAE32D156E <text:s/>- Legami Leal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8/202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Progetto Legami Leali – acquisizione formale degli immobili confiscati alle mafie – Comune di Desenzano <text:s/>del Garda –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08/202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Coop. La Sorgente Onlus - proroga <text:s/>al 30 settembre 2021 progetto <text:s/>attivitià culturali <text:s/>presso <text:s/>il Comune di Puegnago del Garda - co - progettazione <text:s/>cig n <text:s/>Z0C32D6649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/08/202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Supporto attività socio culturali comune di Manerba del Garda - aggiudicazione della procedura ID procedura 142808878 e proroga contratto alla Cooperativa la Sorgente Onlus al 31 agosto 2021 – <text:s/>CIG <text:s/>luglio Z1832745D4 - CIG agosto Z3732DDAC9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6/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ATTIVAZIONE TIROCINIO EXTRACURRICULARE PER PERSONE DISABILI O SVANTAGGIA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9/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Variazione al bilancio finanziario 2021-2023 e al bilancio di cassa 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8/202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ATTIVAZIONE TIROCINIO EXTRACURRICULARE PER PERCETTORI DI RDC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08/20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Bando Protezione Famiglia Emergenza Covid-19 di cui alla DGR 4469/2021 e applicazione del fattore famiglia lombardo - Impegno e liquidazione prima part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8/202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PROROGA TIROCINIO EXTRACURRICULARE PER PERSONE SVANTAGGIATE <text:s/>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8/202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ATTIVAZIONE TIROCINIO EXTRACURRICULARE PER PERSONE DISABILI O SVANTAGGIATE 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8/202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PROROGA TIROCINIO EXTRACURRICULARE PER PERSONE DISABILI O SVANTAGGIA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9/202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Attivazione tirocinio extracurriculare per persone disabili o svantaggia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8/202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Procedura SINTEL del 11.08.2021 - Affidamento diretto servizi di committenza ausiliaria ex art. 39 del D.Lgs 50/2016 - gestione e progettazione gara di appalto per affidamento comunità educative minori - Approvazione proposta aggiudicazione Traspare srls - CIG Z6F3272178 -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8/202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Affidamento incarico Idea Pubblica srl – supporto contabile per individuazione rapporti infragruppi– CIG Z9032E170D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9/202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Approvazione e pubblicazione avviso per l’erogazione di risorse per sostenere il ruolo di cura e assistenza del caregiver familiare - Accertamento e impegno.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9/202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Approvazione e pubblicazione avviso pubblico per l’assegnazione del Fondo Sociale Regionale 2021, per le unità di offerta sociali territoriali – Accertamento e Impegno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8/202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A2A - fornitura energia - spese condominiali <text:s/>immobile <text:s/>ubicato nel Comune di Desenzano <text:s/>in Vai A. di Grancia n 21 - progetto Legami Leali <text:s/>CIG N <text:s/>ZD432DC94B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8/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Assunzione assistente sociale a tempo pieno e determinato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9/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Variazione al bilancio di previsione e al bilancio di cassa 2021-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9/202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Dedagroup Public Services S.r.l. – integrazione canone di manutenzione annuale e conservazione - Anno 2021 – CIG Z8B331166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9/202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Proroga tecnica del sistema di accreditamento e dei servizi in co-progettazione nelle more dell’avvio di nuove gare per l’affidamento dei servizi in esser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9/20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Trasformazione a tempo indeterminato del rapporto di lavoro della dipendente matricola n. 10006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9/202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Assunzione assistente sociale a tempo determinato e parziale – Comune San Felice del Benaco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09/202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PROROGA TIROCINIO EXTRACURRICULARE <text:s/>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9/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Affidamento diretto incarico di collaborazione per attività monitoraggio e valutazione del Progetto Legami Leali – Azione 4 - III annualità, per il periodo dal 04.10.2021 al 30.09.2022. Impegno anno 2021-2022 – CIG Z76333DC79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7/202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5/10/2021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integrazione e proroga <text:s/>progetto ADP <text:s/>ed alla comunicazione <text:s/>- progetto "Hurrà" - Coopertiva La Sorgente Onlus (ATi di Lago) <text:s/>28/06/2021-23/07/2021 - CIG N ZBD324F8D2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/10/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Liquidazione <text:s/>dell’indennità chilometrica e del rimborso spese di viaggio anno 2021</text:p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9/20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Integrazione impegni spese minute e urgenti anno 2021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10/202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10/2021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Geometra - Certificazione Igienico Sanitaria aula formazione- cig Z81335A179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9/20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Affidamento diretto incarico di collaborazione con l’Azienda Speciale Consortile Garda Sociale inerente l’attività di ricerca di finanziamenti, la formazione di progetti per la partecipazione a bandi di finanziamento, la gestione delle attività di progettazione, coordinamento e programmazione sociale inerenti e conseguenti attività per il periodo dal 04.10.2021 al 30.09.2022 Impegno anno 2021-2022 – CIG ZA3333DCD6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10/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Variazione al bilancio finanziario 2021-2023 e al bilancio di cassa 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Proroga tecnica servizio CAG Toscolano - Maderno – CIG 62817052F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10/202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ATTIVAZIONE TIROCINIO EXTRACURRICULARE PER PERSONE DISABILI O SVANTAGGIATE <text:s/>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9/202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PROROGA TIROCINIO EXTRACURRICULARE PER GIOVANI IN STATO DI SVANTAGGIO 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Servizio SAD per i Comuni di Gargnano e Toscolano-Maderno (CIG Toscolano Z0B33607FE – CIG Gargnano Z4433607AB) – applicazione proroga tecnic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Convenzione con il Comune di Toscolano Maderno per la concessione e gestione del servizio di housing sociale presso l’unità abitativa denominata “ABC - Abitare Bene Comune” - anni 2021-2022-2023 – Impegno per canone concession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10/2021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Proroga comando parziale e temporaneo del dipendente matricola n. 100075 presso l’Azienda Territoriale per i Servizi alla Persona Ambito 9 – Bassa Bresciana Central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10/2021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etermina a contrarre ai sensi dell’art. 36, comma 2, lett. a) del D.Lgs 50/2016. Servizio Educativo Pomeridiano - doposcuola anno scolastico 2021-2022. Comune di Manerba – CIG Z5B339BB1E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10/202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Determina a contrarre ai sensi dell’art. 36, comma 2, lett. a) del D.Lgs 50/2016. Servizio Educativo Pomeridiano - doposcuola anno scolastico 2021-2022. Comune di Padenghe – CIG Z62339BB0B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10/202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Determina a contrarre ai sensi dell’art. 36, comma 2, lett. a) del D.Lgs 50/2016. Servizio Educativo Pomeridiano - doposcuola anno scolastico 2021-2022. Comune di Limone – CIG Z0E339BAF4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9/20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Dopo di NOI anno 2020 – esercizio 2021. Approvazione graduatorie. Impegno e Liquidazione contributi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4/202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11/202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Contratto di comodato gratuito uffici Equipé REI e RDC presso Comune Moniga – oneri accessori - Impegno anno 2021 - CUP H81H18000130001 – Convenzione long_42QSFP201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11/202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ntegrazione progetto preliminare per la riqualificazione di Palazzo Fantoni – Salò - 70% ARCHITETTURA Società tra Professionisti SRL – <text:s/>- CIG Z39336BEF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11/2021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Servizio ADP e TRASPORTO DISABILI - Comuni di Gargnano e Pozzolengo – CIG 62817052F4 – proroga tecnic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10/202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11/2021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attivazione tirocinio extracurriculare per percettori di rdc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10/202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11/2021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proroga tirocinio extracurriculare per giovani in stato di svantaggio <text:s/>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11/202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11/2021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attivazione tirocinio extracurriculare per persone <text:s/>svantaggiate <text:s/>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10/202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2/11/2021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Integrazione servizio CAG Comune di Toscolano-Maderno. Acquisto materiale consumo – DAC Spa - CIG Z7E337AF2D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10/20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2/11/2021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Determina a contrarre ai sensi dell’art. 36, comma 2, lett. a) del D.Lgs 50/2016. Gestione degli Sportelli d’Ascolto presso gli istituti comprensivi Desenzano 1 e Desenzano 2 per il periodo 15/11/2021 al 30/06/2022 - CIG ZB2339BDFA</text:p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10/202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2/11/2021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Determina a contrarre ai sensi dell’art. 36, comma 2, lett. a) del D.Lgs 50/2016. Gestione degli Sportelli d’Ascolto presso gli istituti comprensivi di Bedizzole, Lonato, Gargnano, Salò e Valtenesi per il periodo 15/11/2021 al 30/06/2022- CIG Z89339BDB6</text:p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11/2021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Servizio ADP Comuni di Gardone Riviera, Lonato del Garda, Tignale, Toscolano Maderno e Tremosine; proroga servizio PRE-SCUOLA Comune di Toscolano Maderno – CIG 62817052F4 – proroga tecnic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4/202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11/2021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Alleanza locale di conciliazione di Montichiari. Anno 2021. Impegno di spes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8/202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11/2021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ATTIVAZIONE TIROCINIO EXTRACURRICULARE PER PERSONE SVANTAGGIATE <text:s/>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11/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11/2021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Variazione al bilancio finanziario 2021-2023 e al bilancio di cassa 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11/202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Corso formazione per operatori N.I.L. “Periferie della cura–Tra psichiatria territoriale ed etnopsichiatrie. I buchi nella rete: criticità ed esperienze nella collaborazione tra professionisti e tra servizi”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11/2021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Procedura Sintel 147136494 - Affidamento Gestione degli Sportelli d’Ascolto presso gli istituti comprensivi di Desenzano 1 e Desenzano 2 per il periodo 15/11/2021 al 30/06/2022 - Approvazione proposta di aggiudicazione alla Cooperativa il Calabrone di Brescia - CIG ZB2339BDFA.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11/20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11/2021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Procedura Sintel 147137146 - Affidamento Gestione degli Sportelli d’Ascolto presso gli istituti comprensivi di Bedizzole, Lonato, Gargnano, Salò e Valtenesi per il periodo 15/11/2021 al 30/06/2022 - Approvazione proposta di aggiudicazione alla Cooperativa La Nuvola nel Sacco di Brescia - CIG Z89339BDB6.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11/202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MISURA 6 “Comunità per minori vittime di abuso, violenza e grave maltrattamento” - impegno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11/2021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Publika srl – Corso anticorruzione – impegno di spesa – CIG ZCD33D27FD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10/2021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Idraulica Salamini Ennio di Salamini Giorgio - Opere idrauliche presso la sede aziendale - impegno - CIG Z5733B7A1D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11/202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attivazione tirocinio extracurriculare per persone <text:s/>svantaggiate 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Procedura Sintel ID 146858822 - Affidamento Servizio Educativo Pomeridiano – doposcuola. <text:s/>Approvazione proposta di aggiudicazione alla Cooperativa La Sorgente Onlus di Montichiari (BS). Comune di Limone - CIG Z0E339BAF4.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6/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11/2021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CORSI DI FORMAZIONE IN MATERIA DI SALUTE E SICUREZZA NEI LUOGHI DI LAVORO A FAVORE DEI REFERENTI PUC (CUP H69J20000580007) e predisposizione documentazione necessari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11/202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Determina a contrarre per l’affidamento mediante procedura aperta della gestione delle comunità educative, della casa rifugio e di ulteriori servizi di housing sociale a favore dei minori e della famiglia - CIG 89741685B5</text:p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11/2021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TIM Spa – A2A Energia Spa – utenze e canoni <text:s/>– Impegno – CIG <text:s/>A2A <text:s/>ZB333DA74E- CIG TIM (utenza fissa) Z1D33DA713 <text:s/>- CIG TIM (telefonia mobile) Z9233DA73C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9/2021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Progetto Legami Leali - Rassegna La Parte Giusta? – programmazione mese di settembre 2021 -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Procedura Sintel 146858677- Affidamento Servizio Educativo Pomeridiano – doposcuola. <text:s/>Approvazione proposta di aggiudicazione alla Cooperativa La Sorgente Onlus di Montichiari (BS). Comune di Padenghe - CIG Z62339BB0B.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11/20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Affidamento diretto incarico di collaborazione per attività monitoraggio e valutazione del Progetto Legami Leali – III annualità, per il periodo dal 01.10.2020 al 30.09.2021. Impegno anno 2021 – CIG Z76333DC79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attivazione tirocinio extracurriculare per persone <text:s/>svantaggiate <text:s/>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/11/2021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attivazione tirocinio extracurriculare per percettori di rdc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11/202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attivazione tirocinio extracurriculare per persone <text:s/>svantaggiate <text:s/>all’interno del progetto cambio pass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11/202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Progetto “supporto psicologico alle famiglie e minori “Comune di Tignale – ATI di Lago – Coop. La Sorgente Onlus – CIG 62817052F4 - proroga tecnic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11/202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AUSER di Desenzano - Trasporto Anziani – Centro Sociale Sirmione - periodo 01.10.2021- 31.03.2022 - proroga tecnica - CIG <text:s/>62817052F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11/202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Liquidazione dell’indennità chilometrica e del rimborso spese di viaggio anno 2021 - Direttore Generale Azienda Speciale Consortile Garda Social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11/202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Rossi Antincendio Srl - Servizio di manutenzione straordinaria - sostituzione porta non conforme Casa Fraternità – Impegno – CIG Z31321 B90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12/202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proroga tirocinio extracurriculare per percettori di RDC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10/202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Procedura Sintel 146857958 - Affidamento Servizio Educativo Pomeridiano – doposcuola. <text:s/>Approvazione proposta di aggiudicazione alla Cooperativa La Sorgente Onlus di Montichiari (BS). Comune di Manerba - CIG Z5B339BB1E.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12/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12/2021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Variazione al bilancio finanziario 2021-2023 e al bilancio di cassa 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12/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12/2021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Variazione al bilancio finanziario 2021-2023 e al bilancio di cassa 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12/202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12/2021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Affidamento diretto incarico di collaborazione per supporto alle 5 azioni del Progetto Legami Leali e per la riattivazione ed il posizionamento sul mercato dei beni immobili confiscati alle mafie - periodo 01.10.2021 - 30.09.2022. Impegno anno 2021-2022 – CIG Z28343437C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12/202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12/2021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Saldo quota cofinanziamento anno I progetto Legami Leali a carico dell’Azienda Speciale Consortile Garda Sociale: applicazione avanzo, impegno e liquidazione. Accertamento, impegno e liquidazione acconto III anno e prorog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11/202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12/2021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Fondo Sociale Regionale (FSR) anno 2021. Variazione impegni e liquidazion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/12/20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12/2021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Fondo Solidarietà disabili anno 2019 (consuntivo 2018) e anno 2020 (consuntivo 2019). Accertamento, impegno e liquidazion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/12/202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12/2021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Servizio PRE-SCUOLA Comune di Toscolano Maderno – CIG 62817052F4 – impegno mese settembre e sabato 2021 - integrazion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11/202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12/2021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Centro Sociale di Sirmione – ATI di LAGO – periodo 01.10.2021- 31.03.2022 - CIG 62817052F4 - proroga tecnic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11/20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9/12/2021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DOPO DI NOI <text:s/>2021- Approvazione Avviso pubblico per l’attivazione dei progetti “Dopo di Noi” in favore di persone con disabilità grave prive del sostegno familiare – risorse 2020. Pubblicazione avviso e impegno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12/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Dedagroup Public Services Srl – Affidamento attivita' <text:s/>di apertura esercizio finanziario 2022– impegno di spesa – CIG Z12345B5F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9/202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Progetto Legami Leali - Rassegna La Parte Giusta? – programmazione mese di ottobre 2021 -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12/202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Variazione al bilancio finanziario 2021-2023 annualità 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12/202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Servizio SAD per il Comune di Toscolano-Maderno CIG Z0B33607FE – integrazione impegno periodo settembre-dicembre 2021.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12/202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Megah Telecomunicazioni di Tonni Ing. Davide e C Snc – assistenza e acquisto prodotti informatici anno 2021-2022 - CIG Z07342D79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11/202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Servizi vari Casa Fraternità – La Sorgente Società Cooperativa Sociale Onlus – periodo ottobre - novembre - dicembre 2021 - CIG <text:s/>62817052F4<text:s text:c="2"/>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/12/202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Nomina commissione giudicatrice per la gara relativa all’affidamento mediante procedura aperta della gestione delle Comunità Educative, della Casa Rifugio e di ulteriori servizi di housing sociale a favore dei minori e della famiglia - CIG 89741685B5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12/202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Gara per l’affidamento mediante procedura aperta della gestione delle comunità educative, della casa rifugio, e di ulteriori servizi di housing sociale a favore dei minori e della famiglia - cig 89741685b5: aggiudicazione ed avvio anticipato dell’esecuzion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11/20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utela Minor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Gestione servizio incontri protetti – periodo da luglio 2021 a marzo 2022 - Creditori diversi – CIG Z523415BBF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12/202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Progetto Legami Leali - Rassegna La Parte Giusta? – programmazione mese di novembre e dicembre 2021 -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12/202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Proroga tecnica dei servizi di supporto alle scuole (ADP, pre-scuola e trasporto disabili) sino al 30.06.2022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12/202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DGR XI/4443 del 22.03.2021 “Fondo per il sostegno del ruolo di cura e assistenza del caregiver familiare – annualità 2018-2019-2020: programma operativo regionale”. Liquidazion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12/202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Progetto integrativo per il CAG di Toscolano Maderno “La stanza di R” – La Nuvola nel Sacco – rimborso spese - Accertamento e impegno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2/2021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proroga tirocinio extracurriculare per persone disabili o svantaggia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2/202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proroga tirocinio extracurriculare per persone disabili o svantaggia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2/2021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proroga tirocinio extracurriculare per persone disabili o svantaggia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2/2021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Adesione Sportello Volontaria Giurisdizione del Comune di Soiano del Lago – periodo 01.09.2021- 31.12.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2/202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INGROS CARTA GIUSTACCHINI SPA - Fornitura materiale cancelleria in uso agli uffici aziendali - Anno 2022. CIG Z2234A84D6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12/202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Progetto Ideando - attività estive ricreative a supporto del progetto Legami Leali azione di progetto n. 3 (UCV- Desenzano – Lonato)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12/202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Progetto Ideando - Bando Estate Insieme Regione Lombardia - attività estive ricreative a supporto del progetto Legami Leali azione di progetto n. 3 – Comune di Bedizzole</text:p>
            <text:p/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2/202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Noleggio stampante uffici N.I.L. <text:s/>– HPFS Rental Srl CIG ZD834A84DE - Giustacchini Printing Srl – CIG ZA534A84D9 – Anno 2022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12/202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Decreto 10627 del 02.08.2021 “Riparto tra ATS e Ambiti Territoriali del Fondo regionale per l’anno 2021 per il finanziamento delle funzioni trasferite in materia di vigilanza e controllo per la verifica dei requisiti di esercizio e di accreditamento delle strutture socioassistenziali. Impegno di spesa e contestuale liquidazione della somma complessiva di € 1.736.000,00”. Accertamento e impegno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9/20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DGR XI/4562 del 19.04.2021 ulteriori risorse FNA 2020 per emergenza COVID 19 – Decreto n. 6040 del 06.05.2021 “Accertamento delle somme derivanti da assegnazione statale fondo non autosufficienze integrativo (FNA 2020) sull’esercizio finanziario 2021. Impegno e contestuale liquidazion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12/20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DGR 5324 del 04.10.2021 “Sostegno al mantenimento dell’alloggio in locazione sul libero mercato anche a seguito delle difficoltà economiche derivanti dall’emergenza sanitaria Covid-19. Integrazione della misura di cui alla DGR 4678/2021” e <text:s/>Decreto 16342 del 26.11.2021 " Assegnazione risorse residue". Accertamento e impegno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2/202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Servizio ADP Comuni di Gardone Riviera, Lonato del Garda, Toscolano Maderno, Tremosine, Gargnano e Pozzolengo - Servizio PRE-SCUOLA Comune di Toscolano Maderno – Servizio trasporto disabili Comune di Gargnano - CIG 62817052F4 – proroga tecnica al 30.06.2022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2/202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Zanaglio Alberto &amp; C Sas- Riparazione impianto riscaldamento Casa della Fraternità e sede uffici aziendali - CIG Z9E34A84EC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2/202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Acquisto dispositivi COVID-19 - Euro Mascherine di Pillai Pandiselvam &amp; C Sas, CIG ZBB34A84E5 - Deter G2 Srl, CIG Z8834A84E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Bonus assistenti familiari. Impegno e liquidazione contributo tramite applicazione di avanz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Progetto potenziamento servizi alla persona, attività socializzanti, integrazione e promozione territoriale Comune Puegnago – CIG 62817052F4 – proroga dal 01.10.2021 al 31.12.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12/202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Servizio mensa scolastica alunni ospiti della Comunità - Comune di Salò - Anno 2021/2022- Impegno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Acquisto buoni pasto cartacei per il personale - mesi di novembre e dicembre 2021 - EDENRED ITALIA SRL – CIG ZD534DAEE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Fondo Povertà. Impegno 2021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utela Minor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MISURA 6 “Comunità per minori vittime di abuso, violenza e grave maltrattamento” -impegno e liquidazione I e II trimestre anno 202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Progetto #Cambiodipasso – Por Fse – Percorsi di inclusione attiva a favore di persone in condizione di vulnerabilità e disagio. Impegno 2021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Fondo Nazionale Politiche Sociali (FNPS). Impegno 2021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2/20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Avviso pubblico 1/2019 – PAIS. Accertamento e impegno 2021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4</text:p>
          </table:table-cell>
          <table:table-cell table:number-columns-repeated="16373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NPOI</meta:initial-creator>
    <dc:creator>utente12</dc:creator>
    <meta:creation-date>2023-12-05T08:40:47Z</meta:creation-date>
    <dc:date>2023-12-06T09:14:01Z</dc:date>
    <meta:user-defined meta:name="Generator">NPOI</meta:user-defined>
    <meta:user-defined meta:name="Generator Version">2.3.0</meta:user-defined>
  </office:meta>
</office:document-meta>
</file>