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47.228125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4.12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ulatoRicer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DATA PROPOSTA</text:p>
          </table:table-cell>
          <table:table-cell office:value-type="string" table:style-name="ce1">
            <text:p>NUMERO PROPOSTA</text:p>
          </table:table-cell>
          <table:table-cell office:value-type="string" table:style-name="ce1">
            <text:p>DESCRIZIONE SETTORE</text:p>
          </table:table-cell>
          <table:table-cell office:value-type="string" table:style-name="ce1">
            <text:p>DESCRIZIONE TIPO ATTO</text:p>
          </table:table-cell>
          <table:table-cell office:value-type="string" table:style-name="ce1">
            <text:p>DESCRIZIONE SOTTOTIPO ATTO</text:p>
          </table:table-cell>
          <table:table-cell office:value-type="string" table:style-name="ce1">
            <text:p>DATA ATTO</text:p>
          </table:table-cell>
          <table:table-cell office:value-type="string" table:style-name="ce1">
            <text:p>NUMERO ATTO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DATA AFFISSIONE</text:p>
          </table:table-cell>
          <table:table-cell office:value-type="string" table:style-name="ce1">
            <text:p>ARCHIVIATA</text:p>
          </table:table-cell>
          <table:table-cell office:value-type="string" table:style-name="ce1">
            <text:p>GIORNI IN LAVORAZION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/01/20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table:number-columns-repeated="2" table:style-name="ce1"/>
          <table:table-cell office:value-type="string" table:style-name="ce1">
            <text:p>servizio telecontrollo e teleassistenza <text:s/>nei Comuni di Magasa - Valvestino - Gardone - Gargnano ( convenzione con la Cmpagb)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/02/20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table:number-columns-repeated="2" table:style-name="ce1"/>
          <table:table-cell office:value-type="string" table:style-name="ce1">
            <text:p>Centro Sociale di Sirmione - Periodo 1 gennaio 2020- 30 giugno 2020 <text:s/>- co progettazione<text:s/></text:p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10/202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table:number-columns-repeated="2" table:style-name="ce1"/>
          <table:table-cell office:value-type="string" table:style-name="ce1">
            <text:p>Approvazione dei verbali e della graduatoria finale della selezione per educatori da assegnare ai servizi dell'Azienda Speciale Consortile Garda Social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/11/202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table:number-columns-repeated="2" table:style-name="ce1"/>
          <table:table-cell office:value-type="string" table:style-name="ce1">
            <text:p>IMPEGNO DI SPESA PER FORMAZIONE OPERATORI NIL ANNO 2020<text:s text:c="2"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4/02/20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Atto di Liquidazione</text:p>
          </table:table-cell>
          <table:table-cell table:number-columns-repeated="2" table:style-name="ce1"/>
          <table:table-cell office:value-type="string" table:style-name="ce1">
            <text:p>liquidazion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04/202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table:number-columns-repeated="2" table:style-name="ce1"/>
          <table:table-cell office:value-type="string" table:style-name="ce1">
            <text:p>RINNOVO CONTRATTO DI MANUTENZIONE SITO INTERNET ISTITUZIONALE PER L'ANNO 2020 SOCIETA' GLOBO SRL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4/02/20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Atto di Liquidazione</text:p>
          </table:table-cell>
          <table:table-cell table:number-columns-repeated="2" table:style-name="ce1"/>
          <table:table-cell office:value-type="string" table:style-name="ce1">
            <text:p>liquidazion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/06/20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Atto di Liquidazione</text:p>
          </table:table-cell>
          <table:table-cell table:number-columns-repeated="2" table:style-name="ce1"/>
          <table:table-cell office:value-type="string" table:style-name="ce1">
            <text:p>PROCEDIMENTO DI RECUPERO REGIONE LOMBARDIA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09/202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Atto di Liquidazione</text:p>
          </table:table-cell>
          <table:table-cell table:number-columns-repeated="2" table:style-name="ce1"/>
          <table:table-cell office:value-type="string" table:style-name="ce1">
            <text:p>DGR n. 3008 del 30 marzo 2020 "Sostegno per il mantenimento dell'alloggio in locazione anche a seguito delle difficoltà economiche derivanti dalla emergenza sanitaria COVID-19 - DGR n. 3222 del 09 giugno 202 " Integrazione Misura Unica di cui alla DGR 3088/2020- Fondo Nazionale accesso abitazioni in locazione". Liquidazione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01/20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1/02/20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estazione occasionale <text:s/>– periodo gennaio – novembre 2020. Impegno di spes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12/202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OGETTO DI TIROCINIO EXTRACURRICULAR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12/202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OGETTO DI TIROCINIO EXTRACURRICULAR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2/20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11/02/20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Modifica della rete di partenariato e ridefinizione del budget di progetto II° anno (1 ottobre 2019- 31 settembre 2020) – Progetto Legami leali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12/2020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'incarico ATI di Lago - ADP Alto Garda Comune di Gargnano <text:s/>1 gennaio 2021 -15 giugno 2021. CIG. Z9130180B4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/02/20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12/02/20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evoca determinazione 2 del 11/02/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12/2020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termina d'incarico ATi di Lago - servizio ADP nel Comune di Gardone Riviera <text:s/>- periodo <text:s/>dal <text:s/>1 gennaio 2021 al 15 giugno 2021 per la scuola dell’infanzia e la scuola <text:s/>secondaria di secondo grado - <text:s/>periodo dal 1 gennaio <text:s/>al <text:s/>30 aprile 2021 per scuola primaria. CIG 858813948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/02/202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12/02/202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odifica della rete di partenariato e ridefinizione del budget di progetto II° anno ( 1 ottobre 2019- 30 settembre 2020) – Progetto Legami Leali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02/20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8/02/202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Iscrizione corso di formazione “Ideapubblica” le novità 2020 e il rendiconto di gestion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0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proroga incarico alla Coop. La Sorgente Ati di Lago - Centro risorse sociali Sirmione periodo 1 gennaio 2021-30 giugno 202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02/20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02/202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ONVENZIONE TRASPORTO AUSER - CENTRO <text:s/>ANZIANI SIRMIONE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02/202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28/02/202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approvazione contratto Paideia <text:s/>- progetto Legami leali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/02/202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2/202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Progetto Servizi alla persona nell'area dei Servizi Sociali- Gardone Riviera - periodo 1 gennaio 31 gennaio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2/202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2/202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entro sociale Sirmione - DOMENICHE DANZANTI - periodo gennaio dicembre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02/202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5/02/202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TIGNALE - progetto presa in carico della fragilità sociale di minori e famiglie - gennaio giugno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/12/202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Sportello di Volontaria Giurisdizione <text:s/>e Curatele - <text:s/>riaffido <text:s/>alla <text:s/>Cooperativa La Cordata <text:s/>- 1 gennaio 2021 al 30 marzo 202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2/202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5/03/202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Centro sociale Sirmione - 1 gennaio 2020-30 giugno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12/2020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Determina d'incarico ATI di Lago - servizio ADP nel Comune di Pozzolengo <text:s/>periodo 1 gennaio 2021 - 30 giugno 2021. CIG. 85879887E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2/202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5/03/202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telecontrollo <text:s/>e teleassistenza <text:s/>- ACB servizi <text:s/>anno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0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ssociazione Auser di Desenzano del Garda - Affidamento servizio trasporto sociale utenti Comune di Sirmione periodo 1 gennaio 2021 - 30 giugno 2021. CIG. ZEA3049575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03/202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9/03/202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DP ALTO GARDA - COMUNE TOSCOLANO MADERNO attivazione <text:s text:c="2"/>nuovo servizio <text:s/>minor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03/202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10/03/202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Incarico professionale per servizio di consulenza informatica a supporto dell’attività dell’Azienda Speciale Consortile Garda Social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03/202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0/03/202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determina <text:s/>progetto "Restiamo in contatto " - incarico Cooperativa La Nuvola nel Sacco - emergenza COVID - 19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10/202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Acquisto buoni pasto per i dipendenti. Impegno di spesa. Anno 202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03/202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19/03/202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Centro Sociale di Sirmione - <text:s/>emergenza Covid -19 - Progetto Restiamo in contatt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3/202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7/03/202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Acquisto tablet ad uso minori comunità educativa Casa della Fraternità per lezioni scolastiche a distanza emergenza Covid-19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03/202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7/03/202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Attivazione interventi educativi straordinari emergenza Covid-19 gestione Comunità Educativa Casa della Fraternità “Croce Rossa” Salò (BS)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03/202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7/03/202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Acquisto sanificatore per ambienti Oxivir ad uso Comunità Educativa Minori Croce Rossa Emergenza Covid 19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/03/202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05/202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SERVIZIO SAD ALTO GARDA (TOSCOLANO - GARGNANO - TREMOSINE )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/03/202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05/202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progetto " restiamo in contatto " presso il Comune di Padenghe . incarico Coop. <text:s/>la Sorgent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04/202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05/202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rogetto "Restiamo in contatto"- Comune di Manerba - affidamento incarico Coop. La Sorgent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/06/20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D.G.R. XI/2999 del 30.03.2020 - Misura Pacchetto Famiglia e Fattore Famiglia Lombardo - impegno e liquidazion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04/20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Emergenza Abitativa - DGR XI/2065/2019 - <text:s/>Approvazione graduatoria e liquidazione contributi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/06/20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utela Minor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Servizio per il diritto di visita e di relazione (incontri protetti e/o facilitanti) anno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4/202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cquisto materiale dpi mascherine e guanti, prodotti per sanificazione e termometri frontali a distanz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06/202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Fornitura di n. 2 PC desktop comprensivi di tastiera e mouse con filo usb, un monitor multimediale, n. 2 mouse, n. 2 licenze office 2019 e n. 3 hard disk esterni in uso all'ufficio <text:s/>amministrativo-ragioneria e all'ufficio coordinamento. Impegno di spes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4/202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Integrazione Determina n.15 progetto "Restiamo in contatto" - Comune Toscolano Mader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/02/202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0/07/202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Approvazione schemi di <text:s/>bando di concorso pubblico per la formazione di graduatorie per assunzioni a tempo pieno o parziale, determinato o indeterminato, di figure professionali specifiche da assegnare agli uffici e servizi dell’azienda special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04/202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8/202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SAD <text:s/>- Comune di Gargnano <text:s/>- maggio <text:s/>- agosto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/04/202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8/202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Progetto Legami Leali - previsione di budget III annualità di progetto - integrazione alla Determina n.85/2019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06/202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8/202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ADP <text:s/>Comune di Gargnano - <text:s/>giugno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06/202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03/08/202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Progetto supporto psicologico nel Comune di Tignale - proroga scadenza contratto ad ATI DI LAGO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06/202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Attivazione tirocinio extracurriculare per persone disabili o svantaggiat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5/202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LEGAMI LEALI- Incarico - sito web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06/202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9/202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ROGETTO ATTIWARDA - Comune di Bedizzol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06/202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03/09/202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Progetto AttiWarda - determnina d'incarico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8/202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9/202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Incarico Coop. La Sorgente -progetto Servizio Sociale Professionale di Base - Pozzolengo - dal settembre al dicembre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/09/202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4/09/202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Attivazione tirocinio extracurriculare per persone disabili o svantaggiat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/08/202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14/09/202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Progetto: <text:s/>Legami Leali <text:s/>–– <text:s/>liquidazione <text:s/>II acconto/saldo <text:s/>sulla prima <text:s/>I° annualità di progetto – risorse erogate da <text:s/>Fondazione Cariplo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5/202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4/09/202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OGETTO ATTIVITA' CULTURALI - COMUNE DI MANERBA DEL GARDA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09/202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Prestazione occasionale <text:s/>per supporto attività amministrativa periodo 18 settembre 2020 - 31 dicembre 2020 . Impegno di spes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8/202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DGR 3008 del 30 marzo 2020 “Sostegno per il mantenimento dell’alloggio in locazione anche a seguito delle difficoltà economiche derivanti dalla emergenza sanitaria Covid-19” - DGR n. 3222 del 09 giugno 2020 “Sostegno per il mantenimento dell’alloggio in locazione anche a seguito delle difficoltà economiche derivanti dalla emergenza sanitaria Covid-19 - integrazione misura unica di cui alla DGR 3008 del 30 marzo 2020 – Fondo nazionale accesso abitazioni in locazione. Impegno di spes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/09/202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Modifica orario di lavoro della dipendent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/09/202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Modifica orario di lavoro della dipendent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09/202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Servizio di assistenza e formazione in materia di antinfortunistica . Affidamento incarico alla ditta ARCA SERVICE S.R.L. di Castenedolo (BS). Impegno di spesa. CIG. Z352E566B8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/07/202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Incarico - progetto Legami Leali - rassegna "la parte giusta"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/09/202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Rassegna "La Parte Giusta " incarico <text:s/>Autori " - Progetto Legami Leali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09/202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Legami Leali <text:s/>rassegna La parte Giusta - <text:s/>incarico Ditta <text:s/>Pixartprinting sp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/10/202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01/10/202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Variazione agli stanziamenti di cassa del bilancio di previsione 2020/2022 annualità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/10/202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01/10/202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Variazione compensativa tra capitoli di spesa del medesimo macroaggregato <text:s/>del Bilancio di previsione 2020-2022 anno 2020 <text:s/>ai sensi dell' art. 10, comma 4 del Decreto legislativo 23 giugno 2011 n. 118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/09/202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<text:s/>CORSO DI FORMAZIONE IN PROJECT MANAGEMENT E AL MASTER IN DIGITALIZZAZIONE DELLA PUBBLICA AMMINISTRAZIONE - SMAE - UNIVERSITA' DEGLI STUDI DI BRESCIA - IMPEGNO DI SPES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8/202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Progetto potenziamento servizi sociali nel Comune di Tremosine - proroga scadenza contratto al 10 settembre 2020- Coop. La Sorgente Onlus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09/202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potenziamento servizio Telecontrollo <text:s/>per ingresso alla rete di nuovo utente <text:s/>(Valvestino) - <text:s/>assunzione impegno di spesa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/09/202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Progetto servizio di assistenza all’autonomia ed alla comunicazione anno scolastico 2020/2021 nei comuni di Toscolano Maderno – Tremosine – Tignale – Gargnano – Gardone Riviera - Lonato del Garda – Pozzolengo. Affidamento incarico ad ATI DI LAG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/08/202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AFFIDAMENTO DIRETTO DELLA GESTIONE DELLE ATTIVITA' DI PROGETTAZIONE, COORDINAMENTO E PROGRAMMAZIONE SOCIALE DELL'AZIENDA SPECIALE CONSORTILE GARDA SOCIALE PER IL PERIODO DAL 01.08.2020 AL 31.07.202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/08/202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IMPEGNO DI SPESA PER L’ACQUISTO DI N. 1 AUTOVETTURA TIPO FIAT PANDA TARGATA DA565AP DI PROPRIETA’ DELLA COMUNITA’ MONTANA PARCO ALTO GARDA BRESCIANO, GIA’ IN USO ALL’AZIENDA SPECIALE CONSORTILE GARDA SOCIALE <text:s/>CON CONTRATTO DI COMODATO D’USO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9/202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ATTIVAZIONE TIROCINIO EXTRACURRICULARE PER PERSONE DISABILI O SVANTAGGIAT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09/202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C.A.G. Toscolano Maderno anno scolastico 2020-2021 - Incarico ATI di Lago - mese di Ottobre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4/09/202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Incarico ad ATI di Lago - <text:s text:c="2"/>TRASPORTO ALUNNI DIVESAMENTI ABILI – SERVIZIO <text:s/>INTEGRATIVO <text:s/>al progetto di assistenza alla comunicazione – as 20-21 <text:s text:c="2"/>periodo settembre - ottobre 2020 ( Comune di Toscolano Maderno ) e <text:s/>settembre - dicembre 2020 (Comune di Gargnano )<text:s/>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09/202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Servizio di manutenzione impianto elevatore <text:s/>Casa della Fraternità – incarico Ditta ELMA SPA - impegno di spes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10/202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Rassegna La parte giusta ? - rassegna <text:s text:c="2"/>del 2 -9 -16-23-30 ottobre 2020 <text:s/>- 5-13-24 novembre 2020 - 3 -10-17 dicembre 2020 - III annualità di progetto Legami leali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4/10/202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2/10/2020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Variazione al bilancio finanziario 2020-2022 e al bilancio di cassa annualità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06/202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Sportello promozione sociale e socio culturale - Comune di Puegnago del Garda - <text:s/>incarico alla coop. La Sorgente Società Cooperativa Sociale ONLUS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1/20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DGR 2065/2011 - EMERGENZA ABITATIVA - PROGETTO DI CUSTODIA SOCIALE - IMPEG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06/202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Potenziamento servizi sociali e socio culturali - Comune di Tremosine <text:s/>incarico alla Coop. La Sorgente periodo giugno agosto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06/202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IMPEGNO DI SPESA PER ACQUISIZIONE ASSESSOR PER LA VALUTAZIONE E LA CERTIFICAZIONE DELLE COMPETENZE ACQUISITE IN AMBITO NON FORMALE E INFORMAL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06/202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IMPEGNO DI SPESA PER ACQUISIZIONE ASSESSOR PER LA VALUTAZIONE E LA CERTIFICAZIONE DELLE COMPETENZE ACQUISITE IN AMBITO NON FORMALE E INFORMAL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6/202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Progetto territoriale estivo d’inclusione sociale nel Comune di Lonato del Garda - <text:s/>incarico ad ATI DI LAGO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7/202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ATTIVAZIONE TIROCINIO EXTRACURRICULARE PER PERSONE DISABILI O SVANTAGGIAT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07/202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PROROGA TIROCINIO EXTRACURRICULARE PER PERSONE DISABILI O SVANTAGGIAT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06/202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Progetto volontaria giurisdizione - ridefinizione progetto e scadenza contratto - cooperativa La Cordat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/07/202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Progetto Legami Leali - modifica richeista di <text:s/>anticipazione <text:s/>II anno di progetto - sottoscrizione <text:s/>convenzion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/07/202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Proroga scadenza ADP Alto Garda al 7 agosto 2020 – ATI di Lag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10/202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Affidamento incarico allo Studio Salerno Sas di Salerno Maria &amp; C. per elaborazione paghe e pratiche varie dipendenti. Impegno di spesa anno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09/202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Impegno di spesa per il compenso del commissario esterno della commissione <text:s/>giudicatrice. Concorso pubblico per titoli ed esami di educatore professionale.</text:p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/10/202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Proroga contratto Bettoni Lara, impiegata amministrativa livello 3S, tempo determinato - parzial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08/202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ISURA "PACCHETTO FAMIGLIA" : INTERVENTI STRAORDINARI PER IL SOSTEGNO ALLE FAMIGLIE - EMERGENZA COVID-19 DI CUI ALLA DGR 2999/2020 - RIFINANZIAMENTO DELLA <text:s/>MISURA "PACCHETTO FAMIGLIA " DI CUI ALLA DGR 3194/2020; - PRESA D'ATTO - LIQUIDAZION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/10/202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Affidamento allo Studio Giallo S.r.l. Società tra professionisti del servizio di supporto nella gestione giuridica del personale (CCNL Uneba) anno 2020. Impegno di spesa. CIG Z372EC86E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/10/202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Attribuzione delle mansioni di economo dipendente ufficio ragioneri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/10/202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10/202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<text:s/>progetto pomeridiano educativo <text:s text:c="2"/>nel Comune di Padenghe <text:s/>- <text:s/>incarico alla <text:s/>Coop. la Sorgente Onlus <text:s/>- <text:s/>perido <text:s/>2 novembre 2020 -28 febbraio 2021 - CIG N Z732B80F94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06/202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8/10/202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Progetto segretariato sociale - Comune di Lonato del Garda - <text:s/>Ati di Lag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/10/202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2/11/2020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nuovo progetto ADP Comune di Gardone <text:s/>- incarico <text:s/>Coop. La Sorgente <text:s/>Ati di Lago - CIG n <text:s/>Z432EAD33E<text:s text:c="2"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10/202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2/11/202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CAG di Toscolano Maderno - incarico Ati di lago co-progettazione - periodo 1 novembre 2020 - 30 novembre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10/202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2/11/2020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Liquidazione spese minute sostenute dagli uffici aziendali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11/202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02/11/2020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Liquidazione spese minute sostenute dagli uffici aziendali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10/202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2/11/2020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Acquisto dispostivi di protezione per emergenza Covid-19. Impegno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10/202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2/11/2020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Corso di formazione in materia di prevenzione alla corruzione, trasparenza e privacy. Impeg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10/202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2/11/202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Determina di impegno per il servizio di derattizzazione, sanificazione e disinfestazione ambientale delle strutture di proprietà della Croce Rossa, site in Piazza Carmine 4, Salò (BS)</text:p>
            <text:p/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10/202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02/11/2020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Fondo non autosufficienza (FNA) Misura B2 - approvazione graduatorie buoni sociali caregiver familiari, assistenti familiari, voucher educativi minori e vita indipendente – Accertamento - Impegno - Liquidazione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/11/202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11/2020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PROROGA TIROCINIO EXTRACURRICULARE PER PERSONE DISABILI O SVANTAGGIATE</text:p>
          </table:table-cell>
          <table:table-cell office:value-type="string" table:style-name="ce1">
            <text:p>03/11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/11/202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11/202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Variazione compensativa tra capitoli di spesa del medesimo macroaggregato <text:s/>del Bilancio di previsione 2020-2022 anno 2020 <text:s/>ai sensi dell' art. 10, comma 4 del Decreto legislativo 23 giugno 2011 n. 118<text:s/></text:p>
          </table:table-cell>
          <table:table-cell office:value-type="string" table:style-name="ce1">
            <text:p>03/11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6/202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03/11/2020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Centro sociale di Sirmione - proroga contratto Ati di Lago <text:s/>- <text:s/>periodo 30 giugno 2020 - 30 settembre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07/202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11/2020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Servizio Assistenza Domiciliare - Comune di Tremosine - II semestre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/11/202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5/11/2020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IMPEGNO DI SPESA PER FORMAZIONE OPERATORI NIL ANNO 2020<text:s text:c="2"/></text:p>
          </table:table-cell>
          <table:table-cell office:value-type="string" table:style-name="ce1">
            <text:p>05/11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11/2020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5/11/2020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SAD periodo 1 novembre 2020 al 31 dicembre 2020 ( Comune di Toscolano) <text:s/>assunzione impegno di spesa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09/202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5/11/2020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SAD <text:s/>impegno di spesa - Comune di Gargnano III quadrimestre 2020 e Comune di Toscolano Maderno 15 settembre - 31 ottobre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/07/202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2/11/2020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BILL e Sistema Bibliotecari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/11/202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2/11/2020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ATTIVAZIONE TIROCINIO EXTRACURRICULARE PER PERSONE DISABILI O SVANTAGGIATE<text:s/></text:p>
          </table:table-cell>
          <table:table-cell office:value-type="string" table:style-name="ce1">
            <text:p>12/11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/11/202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16/11/2020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Determina a contrarre ai sensi dell’art. 36, comma 2, lett. a) del D.Lgs 50/2016. Realizzazione del progetto “Azioni di rete per ottimizzare le risorse alimentari” per il periodo dal 01/12/2020 al 31/07/2021. CIG. Z632F312A5</text:p>
          </table:table-cell>
          <table:table-cell office:value-type="string" table:style-name="ce1">
            <text:p>16/11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/11/202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16/11/202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Determina a contrarre ai sensi dell’art. 36, comma 2, lett. a) del D.Lgs 50/2016. Gestione degli Sportelli d’Ascolto presso gli istituti comprensivi di Bedizzole, Lonato, Gargnano, Salò e Valtenesi per il periodo 30/11/2020 al 30/06/2021- CIG. ZF02F31F28</text:p>
          </table:table-cell>
          <table:table-cell office:value-type="string" table:style-name="ce1">
            <text:p>16/11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/11/202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16/11/202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Determina a contrarre ai sensi dell’art. 36, comma 2, lett. a) del D.Lgs 50/2016. Gestione degli Sportelli d’Ascolto presso gli istituti comprensivi Desenzano 1 e Desenzano 2 per il periodo 30/11/2020 al 30/06/2021- CIG. Z342F317A0</text:p>
          </table:table-cell>
          <table:table-cell office:value-type="string" table:style-name="ce1">
            <text:p>16/11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11/202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16/11/20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pprovazione schema di avviso pubblico per l’acquisizione di manifestazione di interesse <text:s/>per l’individuazione di “progetti utili alla collettività“ con il coinvolgimento di beneficiari <text:s/>di reddito di cittadinanza, proposti da enti pubblici e/o terzo settore all'interno dei Comuni dell’Ambito Territoriale 11 - Garda, al fine della costituzione di un catalogo PUC d’Ambito periodo 2020 – 2022</text:p>
            <text:p/>
          </table:table-cell>
          <table:table-cell office:value-type="string" table:style-name="ce1">
            <text:p>16/11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/11/202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16/11/2020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Esame ed approvazione schema di avviso pubblico per l’accreditamento di operatori economici qualificati per l’erogazione dei sostegni a supporto dei progetti personalizzati dei beneficiari del reddito di cittadinanza dei comuni dell’Ambito Distrettuale 11 – Garda</text:p>
          </table:table-cell>
          <table:table-cell office:value-type="string" table:style-name="ce1">
            <text:p>16/11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11/202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6/11/202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Approvazione Avviso pubblico per l’assegnazione del Fondo Sociale Regionale 2020, esercizio 2019, per le unità di offerta sociali territoriali, quota ordinaria e quota straordinaria Covid-19</text:p>
          </table:table-cell>
          <table:table-cell office:value-type="string" table:style-name="ce1">
            <text:p>17/11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11/202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6/11/202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Approvazione Avviso pubblico per l’attivazione dei progetti “Dopo di Noi” in favore di persone con disabilità grave prive del sostegno familiare – risorse 2018-2019</text:p>
          </table:table-cell>
          <table:table-cell office:value-type="string" table:style-name="ce1">
            <text:p>17/11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11/202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16/11/202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Approvazione Avviso pubblico per l’assegnazione delle risorse del Fondo Nazionale Politiche Sociali 2019 finalizzate a contrastare l’emergenza da COVID-19 per i servizi e gli interventi sociali</text:p>
          </table:table-cell>
          <table:table-cell office:value-type="string" table:style-name="ce1">
            <text:p>17/11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/11/202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7/11/202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trasporto <text:s/>per soggetti diversamente abili - Comune di Toscolano Maderno <text:s/>perido 1 novembre 2020- 30 giugno 2021</text:p>
          </table:table-cell>
          <table:table-cell office:value-type="string" table:style-name="ce1">
            <text:p>17/11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/11/202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7/11/202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<text:s/>trasporto soggetti fragili Comune di Lonato . Attivazione per <text:s/>emergenza <text:s/>covid 19 - Incarico Coop. La <text:s/>Sorgente <text:s text:c="2"/>perido <text:s/>11 novembre 2020 -20 novembre 2020</text:p>
          </table:table-cell>
          <table:table-cell office:value-type="string" table:style-name="ce1">
            <text:p>17/11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/11/202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7/11/2020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dp Comune di Toscolano Maderno <text:s text:c="2"/>perido 1 novembre 2020- <text:s/>30 giugno 2021</text:p>
          </table:table-cell>
          <table:table-cell office:value-type="string" table:style-name="ce1">
            <text:p>17/11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9/202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7/11/2020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Centro risorse sociali - Sirmione - proroga contratto <text:s/>dal 1 ottobre 2020 al 31 dicembre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/11/202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3/11/2020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Variazione al bilancio finanziario 2020-2022 e al bilancio di cassa 2020</text:p>
          </table:table-cell>
          <table:table-cell office:value-type="string" table:style-name="ce1">
            <text:p>23/11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/11/202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3/11/2020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ATTIVAZIONE TIROCINIO EXTRACURRICULARE PER PERSONE DISABILI O SVANTAGGIATE<text:s/></text:p>
          </table:table-cell>
          <table:table-cell office:value-type="string" table:style-name="ce1">
            <text:p>23/11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09/202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25/11/2020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Trasformazione a tempo indeterminato del rapporto di lavoro - Assistenti sociali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/11/202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5/11/2020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<text:s/>Cooperativa La Cascina - incarico <text:s text:c="2"/>pulizie <text:s/>negli <text:s/>immobili del progetto Legami Leali - perido dal 30 novembre 2020 al 31 dicembre 2021</text:p>
          </table:table-cell>
          <table:table-cell office:value-type="string" table:style-name="ce1">
            <text:p>25/11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/11/202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25/11/2020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Rettifica per mero errore materiale della determina di impegno n. 88 del 02.11.2020 “Corso di formazione in materia di prevenzione alla corruzione, trasparenza e privacy. Impegno"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11/202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5/11/2020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Procedura Sintel 131356199 – Progetto “Azioni di rete per ottimizzare le risorse alimentari” per il periodo dal 01/12/2020 al 31/07/2021. Affidamento progetto all'operatore economico Cauto - Cantiere autolimitazione cooperativa sociale a responsabilità limitata - Impegno di spesa. CIG. Z632F312A5</text:p>
          </table:table-cell>
          <table:table-cell office:value-type="string" table:style-name="ce1">
            <text:p>25/11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11/2020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5/11/2020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Procedura Sintel 131357712 – Gestione degli Sportelli d’Ascolto presso gli istituti comprensivi Desenzano 1 e Desenzano 2 per il periodo 30/11/2020 al 30/06/2021. Affidamento servizio all'operatore economico Il Calabrone Società Cooperativa Sociale ONLUS - Impegno di spesa. CIG. Z342F317A0</text:p>
          </table:table-cell>
          <table:table-cell office:value-type="string" table:style-name="ce1">
            <text:p>25/11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11/2020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6/11/2020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Procedura Sintel 131395632 – Gestione degli Sportelli d'Ascolto presso gli Istituti Comprensivi di Bedizzole, Lonato, Gargnano, Salò e Valtenesi per il periodo 30/11/2020 al 30/06/2021. Affidamento servizio all'operatore economico La Nuvola nel Sacco Società Cooperativa Sociale - Impegno di spesa. CIG. ZF02F31F28<text:s/></text:p>
          </table:table-cell>
          <table:table-cell office:value-type="string" table:style-name="ce1">
            <text:p>26/11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/11/202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IMPEGNO DI SPESA PER FORMAZIONE OPERATORI NIL ANNO 2020<text:s/>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11/202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Affidamento servizio di formazione del personale per l'utilizzo del sistema "Microsoft Teams" all'operatore economico Cauto Cantiere Autolimitazione - Coop. Sociale a responsabilità limitata di Brescia (BS). Impegno di spesa. CIG ZC22F4C51B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/09/202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IMPEGNO SPESA PER ACQUISTO MATERIALE DI CANCELLERIA IN USO AGLI UFFICI AZIENDALI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10/202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progetto IDEANDO - <text:s text:c="2"/>ATTIVITA' ESTIVE RICREATIVE A SUPPORTO DEL PROGETTO LEGAMI ALEALI AZIONE <text:s/>DI PROGETTO N 3 ( Bedizzole - Manerba - Toscolano - Desenzano)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/11/202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02/12/2020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Modifica mansione professionale della dipendente matricola n. 1519321268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12/202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FORMAZIONE OPERATORI NIL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11/202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Alleanza locale di conciliazione di Montichiari. Anno 2020. Impegno di spesa.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11/2020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Legami Leali - avvio tirocinio formativo - azione n 3 )<text:s/>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/12/20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utela Minor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Incarico gestione gruppi famiglie affidatarie. Servizio affido Garda Sociale Anno 2020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11/2020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CAG di Toscolano Maderno - <text:s/>perido 1 dicembre 2020 - 31 gennaio 2021-<text:s/>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12/2020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Impegno di spesa per RCA e infortuni conducente FORD Transit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11/202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Spese minute sostenute dagli uffici aziendali con cassa economale. Impegno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12/202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Organismo di Vigilanza. Impegno di spesa anno 2019-2020.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11/202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Impegno di spesa per acquisto n. 10 pc portatili, n. 13 router portatili, n. 1 PC desktop , n. 5 telecamere per PC desktop in uso al personale dell’Azienda per implementare l'accesso allo smart working<text:s/></text:p>
            <text:p/>
            <text:p/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12/2020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Passaggio di proprietà – RCA - revisione e tagliando - Fiat Panda targato DA565AP- Impegno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12/202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Riparazione Fiat Panda - Gruppo Bossoni Desenza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/12/202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ATTIVAZIONE TIROCINIO EXTRACURRICULARE PER PERSONE DISABILI O SVANTAGGIAT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/11/2020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BILL - adesione alla Bill - progetto Legami Leali (III annualità) <text:s text:c="2"/>- assunzione impegno di spesa<text:s/>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10/202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Affidamento del servizio sociale professionale di base a supporto delle attività sanitarie svolte presso le cliniche Villa Gemma e Villa Barbarano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10/202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Delimitazione area giochi <text:s/>bambini Casa della Fraternità - Impeg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12/2020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Impegno spesa per cartelle con intestazione Servizi NIL e Tutela Minori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12/2020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Servizio SAD nel Comune di Toscolano Maderno <text:s/>- <text:s/>assunzione impegno di spesa <text:s/>periodo gennaio 2021 - giugno 2021<text:s text:c="4"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11/202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Proroga tecnica incarico alla <text:s/>Coop. La Sorgente - progetto attività educative e socio culturali nel Comune di Manerba del Garda dal 1 dicembre 2020 - (26 settimane)<text:s/>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12/202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TIROCINIO EXTRACURRICULAR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12/20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utela Minor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Quota di compartecipazione per la realizzazione del Tavolo Provinciale Affido anno 2020” tra gli Ambiti della Provincia di Brescia, Associazione Coordinamento Famiglie Affidatarie, Istituto Suore delle Poverelle e Centro Promozione Affidi Familiari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02/20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Affidamento alla ditta Dedagroup Public Services S.r.l. dei servizi di canone di manutenzione, assistenza telefonica e teleassistenza – attività di backoffice <text:s/>e on site del software Civilia Next anno 2020. CIG ZD03019696 - Z5230198E7 – Z3D30199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Variazione al bilancio finanziario 2020-2022 e al bilancio di cassa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Variazione al bilancio finanziario 2020-2022 e al bilancio di cassa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12/2020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Progetto Legami Leali - <text:s/>Liquidazione <text:s/>alla rete di Partenariato del I° acconto a valere sul <text:s/>contributo Cariplo <text:s/>erogato per il <text:s/>II anno di progetto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0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Coop. La Sorgente - Servizio accessori mensa pulizie e servizi mensa mesi di agosto, settembre, ottobre, novembre <text:s/>e dicembre Casa Fraternità - CIG <text:s/>62817052F4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0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Rossi Antincendio - Servizio di manutenzione e revisione degli impianti e presidi antincendio anno 2020 Casa Fraternità CIG ZEE3089EF8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0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Farmacia Storari - Fornitura medicinali Casa della Fraternità mesi di ottobre, novembre, dicembre 2020 - CIG Z753089EB6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0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Croce Rossa Italiana - Comitato di Calvisano OdV - <text:s/>Canone Concessione Casa della Fraternità – terzo e quarto semestre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DEDAGROUP Public Services Srl <text:s/>- <text:s/>Affidamento <text:s/>servizio canone manutenzione 2020 - CIG ZA33089E5D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A2A Energia Spa - Utenze servizio unità abitativa “ABC – Abitare bene comune”- servizio housing sociale- CIG ZE0308E4BB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Acque Bresciane Srl - Servizio Idrico CIG Z95308E51B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/12/202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deleghe piattaforma SIGM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11/202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Comune di Desenzano del Garda <text:s/>- Adesione alla rete Sportello di Volontaria Giurisdizione <text:s text:c="3"/>- accertamento<text:s text:c="2"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Variazione al bilancio finanziario 2020-2022 e al bilancio di cassa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12/2020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Proetto Legami <text:s/>Leali <text:s/>- acquisizione formale degli immobili <text:s/>confiscati alle cirninalità organizzate ubicati nei Comuni di <text:s/>Padenghe sul garda, Manerba sul Garda, <text:s/>Toscolano Maderno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/12/2020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Assunzione a tempo determinato e parziale di un impiegato amministrativ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10/202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Assunzione vincitore concorso pubblico, per titoli ed esami, per la copertura a tempo pieno e determinato di un posto di educatore professionale, livello 3^S, 38 ore settimanali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ARCA SERVICE SRL - CORSO DI FORMAZIONE GENERALE <text:s text:c="2"/>- CIG ZEB308CB4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Enel Energia Spa - <text:s/>Fornitura gas naturale e servizi connessi – Casa Fraternità -CIG Z3E308B525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0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Elefanti Volanti Cooperativa Sociale Onlus - Progetto Custodia Sociale - CIG ZC72C9ECF8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Progetto supporto psicologico di Comunità progetto pilota servizio di presa in carico della fragilità sociale di minori e famiglie. La Sorgente Società Cooperativa Sociale Onlus. CIG 62817052F4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0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Fondo Nazionale per le Politiche Sociali 2019 quota per sistema dei servizi e degli interventi sociali previsti dalla programmazione espressa dai Comuni associati negli ambiti all’Ambito Territoriale 11 – Garda. Impegno di spes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Revisore dei conti – Salerno Domenico - Onorario revisione anni 2019 e 2020 - CIG Z73310B8D8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Gestione servizio incontri protetti - Creditori diversi – CIG 65745301C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12/2020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Funzionamento UDP - Compensi per i componenti anno 2020 - Impeg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Servizi vari Casa Fraternità – dicembre 2020. La Sorgente Società Cooperativa Sociale Onlus - CIG <text:s/>62817052F4<text:s text:c="2"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0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Contratto di comodato gratuito uffici Equipé REI e RDC presso Comune Moniga – oneri accessori - Impegno - anno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/12/2020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Assunzione assistente sociale a tempo determinato e parziale per sostituzione maternità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0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MISURA 6 “Comunità per minori vittime di abuso, violenza e grave maltrattamento” – impegno e liquidazione anni 2018 e 2019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Quota co-finanziamento “Rete Antiviolenza del Garda” progetto “Tessere Legami 2.0 – Fondo rette di ospitalità “Casa Rifugio” periodo 01.01.2020 – 31.12.2021 – DGR n. 1496 del 08.04.2019. Impegno di spesa anno 2020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2</text:p>
          </table:table-cell>
          <table:table-cell table:number-columns-repeated="16373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NPOI</meta:initial-creator>
    <dc:creator>utente12</dc:creator>
    <meta:creation-date>2023-12-05T09:30:27Z</meta:creation-date>
    <dc:date>2023-12-06T08:37:17Z</dc:date>
    <meta:user-defined meta:name="Generator">NPOI</meta:user-defined>
    <meta:user-defined meta:name="Generator Version">2.3.0</meta:user-defined>
  </office:meta>
</office:document-meta>
</file>